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53-H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gane grond en de eerste verdieping met bestemming daarvan tot één woning</text:p>
            <text:p text:style-name="common-al">Besluit: verleend</text:p>
            <text:p text:style-name="common-al">Besluit verzonden op: 24-02-2026</text:p>
            <text:p text:style-name="common-al">Zaakadres: Stolwijkstraat 53-H 1059XV Amsterdam</text:p>
            <text:p text:style-name="common-al">Zaaknummer: Z2025-054324</text:p>
            <text:p text:style-name="common-al">DSO-nummer: 20251218029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3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4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4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4</meta:user-defined>
    <meta:user-defined meta:name="DCTERMS.abstract">bouwkundig samenvoegen van de begane grond en de eerste verdieping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olwijkstraat 53-H 1059X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40</meta:user-defined>
    <meta:user-defined meta:name="OVERHEIDop.GmbID/DC.identifier">gmb-2026-265940</meta:user-defined>
    <meta:user-defined meta:name="OVERHEIDop.versieInformatie"/>
  </office:meta>
</office:document-meta>
</file>