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Wielewaal 10 t/m 16 en Sperwer 12 t/m 18 in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6 een besluit genomen op de aanvraag omgevingsvergunning voor  het uitvoeren van een dakrenovatie en het wijzigen van goot- en boeiboorddetails met zaaknummer 1243035 op de locatie Wielewaal 10 t/m 16 en Sperwer 12 t/m 18 in Sint Pancras. De vergunning is verleend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6593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93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93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3035</meta:user-defined>
    <dc:language>nl</dc:language>
    <meta:user-defined meta:name="OVERHEIDop.locatietype/OVERHEIDop.gebiedsmarkering">Vlak</meta:user-defined>
    <meta:user-defined meta:name="DC.title">Besluit: Vergunning verleend Wielewaal 10 t/m 16 en Sperwer 12 t/m 18 in Sint Pancras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937</meta:user-defined>
    <meta:user-defined meta:name="OVERHEIDop.GmbID/DC.identifier">gmb-2026-265937</meta:user-defined>
    <meta:user-defined meta:name="OVERHEIDop.versieInformatie"/>
  </office:meta>
</office:document-meta>
</file>