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Hofzicht 2, 4317MB Noordgouwe    - het plaatsen van een blokhut ten behoeve van huisvesting  gedurende sloop en bouw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blokhut ten behoeve van huisvesting  gedurende sloop en bouw woningZaaknummer: 1683237Datum beschikking verzonden: 3 jun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593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3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3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09152</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Hofzicht 2, 4317MB Noordgouwe    - het plaatsen van een blokhut ten behoeve van huisvesting  gedurende sloop en bouw woning</meta:user-defined>
    <meta:user-defined meta:name="DCTERMS.W3CDTF/DCTERMS.available">2026-06-05</meta:user-defined>
    <meta:user-defined meta:name="DCTERMS.W3CDTF/OVERHEIDop.jaargang">2026</meta:user-defined>
    <meta:user-defined meta:name="OVERHEIDop.publicationIssue">265935</meta:user-defined>
    <meta:user-defined meta:name="OVERHEIDop.GmbID/DC.identifier">gmb-2026-265935</meta:user-defined>
    <meta:user-defined meta:name="OVERHEIDop.versieInformatie"/>
  </office:meta>
</office:document-meta>
</file>