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ildhoek 16, 4325HS Renesse    - Het wijzigen  reeds verleende vergunning, zaaknummer 1620114,  het gedeeltelijk slopen en verbouwen 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 reeds verleende vergunning, zaaknummer 1620114,  het gedeeltelijk slopen en verbouwen  recreatiewoningZaaknummer: 170915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59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91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ildhoek 16, 4325HS Renesse    - Het wijzigen  reeds verleende vergunning, zaaknummer 1620114,  het gedeeltelijk slopen en verbouwen  recreatiewoningAanvraa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31</meta:user-defined>
    <meta:user-defined meta:name="OVERHEIDop.GmbID/DC.identifier">gmb-2026-265931</meta:user-defined>
    <meta:user-defined meta:name="OVERHEIDop.versieInformatie"/>
  </office:meta>
</office:document-meta>
</file>