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oordakker 16, 8314AH Bant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59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08</meta:user-defined>
    <meta:user-defined meta:name="DCTERMS.abstract">Noordakker 16, 8314AH Bant: Omgevingsvergunning 19 januari 2026 het uitbreiden van de woning</meta:user-defined>
    <dc:language>nl</dc:language>
    <meta:user-defined meta:name="OVERHEIDop.locatietype/OVERHEIDop.gebiedsmarkering">Vlak</meta:user-defined>
    <meta:user-defined meta:name="DC.title">Besluit omgevingsvergunning Noordakker 16, 8314AH Bant: het uitbreiden van de wo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593</meta:user-defined>
    <meta:user-defined meta:name="OVERHEIDop.GmbID/DC.identifier">gmb-2026-26593</meta:user-defined>
    <meta:user-defined meta:name="OVERHEIDop.versieInformatie"/>
  </office:meta>
</office:document-meta>
</file>