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g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bben wij een aanvraag ontvangen voor het plaatsen van een eventtent op de locatie Langstraat 6 in Holten. De aanvraag is geregistreerd onder zaaknummer Z2026-000020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59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3</meta:user-defined>
    <meta:user-defined meta:name="DCTERMS.abstract">Langstraat 6 in Holten, het plaatsen van een eventtent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gstraat 6 in Ho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921</meta:user-defined>
    <meta:user-defined meta:name="OVERHEIDop.GmbID/DC.identifier">gmb-2026-265921</meta:user-defined>
    <meta:user-defined meta:name="OVERHEIDop.versieInformatie"/>
  </office:meta>
</office:document-meta>
</file>