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agrarische bijgebouwen door een kapschuur aan de Kerkvaartsweg 61, 2445 A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agrarische bijgebouwen door een kapschuur aan de Kerkvaartsweg 61, 2445 AC Aarlanderveen, geregistreerd onder nr. 04843901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6. De gemeente neemt daarover waarschijnlijk voor 2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59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1076</meta:user-defined>
    <meta:user-defined meta:name="DCTERMS.abstract">Aanvraag vergunning voor het vervangen van de bestaande agrarische bijgebouwen door een kapschuur aan de Kerkvaartsweg 61, 2445 AC Aarlanderveen</meta:user-defined>
    <dc:language>nl</dc:language>
    <meta:user-defined meta:name="OVERHEIDop.locatietype/OVERHEIDop.gebiedsmarkering">Punt</meta:user-defined>
    <meta:user-defined meta:name="DC.title">Aanvraag vergunning voor het vervangen van de bestaande agrarische bijgebouwen door een kapschuur aan de Kerkvaartsweg 61, 2445 AC Aarlanderveen</meta:user-defined>
    <meta:user-defined meta:name="DCTERMS.W3CDTF/DCTERMS.available">2026-06-05</meta:user-defined>
    <meta:user-defined meta:name="DCTERMS.W3CDTF/OVERHEIDop.jaargang">2026</meta:user-defined>
    <meta:user-defined meta:name="OVERHEIDop.publicationIssue">265916</meta:user-defined>
    <meta:user-defined meta:name="OVERHEIDop.GmbID/DC.identifier">gmb-2026-265916</meta:user-defined>
    <meta:user-defined meta:name="OVERHEIDop.versieInformatie"/>
  </office:meta>
</office:document-meta>
</file>