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4 juli 2026 - Hatertse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Vergunning langs de 4-daagse route (Hatertseweg 1 6533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61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1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615/7c4514de-bb5c-43c0-a6a9-5c726737f693.pdf" xlink:type="simple">https://besluitenapv.nijmegen.nl/ZD2600009615/7c4514de-bb5c-43c0-a6a9-5c726737f69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9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4 juli 2026 - Hatertseweg 1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09</meta:user-defined>
    <meta:user-defined meta:name="OVERHEIDop.GmbID/DC.identifier">gmb-2026-265909</meta:user-defined>
    <meta:user-defined meta:name="OVERHEIDop.versieInformatie"/>
  </office:meta>
</office:document-meta>
</file>