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Uithoorn: melding klein evenement voor het organiseren van een Familietoernooi te Eendracht 4, 1423 ET Uithoor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Uithoorn een melding klein evenement ontvangen voor het organiseren van een Familietoernooi op 28 juni 2026 op de locatie Eendracht 4, 1423 ET Uithoorn. De melding is geregistreerd onder zaaknummer Z2026-00001191.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Uithoorn via gemeente@uithoor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59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191</meta:user-defined>
    <meta:user-defined meta:name="DCTERMS.abstract">Uithoorn melding Z2026-00001191  Het organiseren van het Familietoernooi</meta:user-defined>
    <dc:language>nl</dc:language>
    <meta:user-defined meta:name="OVERHEIDop.locatietype/OVERHEIDop.gebiedsmarkering">Vlak</meta:user-defined>
    <meta:user-defined meta:name="DC.title">Gemeente Uithoorn: melding klein evenement voor het organiseren van een Familietoernooi te Eendracht 4, 1423 ET Uithoorn</meta:user-defined>
    <meta:user-defined meta:name="DCTERMS.W3CDTF/DCTERMS.available">2026-06-05</meta:user-defined>
    <meta:user-defined meta:name="DCTERMS.W3CDTF/OVERHEIDop.jaargang">2026</meta:user-defined>
    <meta:user-defined meta:name="OVERHEIDop.publicationIssue">265907</meta:user-defined>
    <meta:user-defined meta:name="OVERHEIDop.GmbID/DC.identifier">gmb-2026-265907</meta:user-defined>
    <meta:user-defined meta:name="OVERHEIDop.versieInformatie"/>
  </office:meta>
</office:document-meta>
</file>