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indelaan 32, 5844 AG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Interne wijziging</text:p>
            <text:p text:style-name="common-al">Locatie: Lindelaan 32, 5844 AG te Stevensbeek	 </text:p>
            <text:p text:style-name="common-al">Zaaknummer: Z/506668</text:p>
            <text:p text:style-name="common-al">Datum ontvangen: 22-05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9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668</meta:user-defined>
    <meta:user-defined meta:name="DCTERMS.abstract">Intern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Lindelaan 32, 5844 AG Stevens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06</meta:user-defined>
    <meta:user-defined meta:name="OVERHEIDop.GmbID/DC.identifier">gmb-2026-265906</meta:user-defined>
    <meta:user-defined meta:name="OVERHEIDop.versieInformatie"/>
  </office:meta>
</office:document-meta>
</file>