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llandseweg 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E) Hollandseweg 2 in De Cocksdorp: zaaknummer 3771221 Het gebruiken van de kampeerplekken (kamperen bij de boer) voor huisvesting van tijdelijk personeel van het agrarische bedrijf (ontvangen 2 juni 2026):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9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1221</meta:user-defined>
    <dc:language>nl</dc:language>
    <meta:user-defined meta:name="OVERHEIDop.locatietype/OVERHEIDop.gebiedsmarkering">Adres</meta:user-defined>
    <meta:user-defined meta:name="DC.title">Omgevingsvergunning Aangevraagd - Hollandseweg 2 in De Cocks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03</meta:user-defined>
    <meta:user-defined meta:name="OVERHEIDop.GmbID/DC.identifier">gmb-2026-265903</meta:user-defined>
    <meta:user-defined meta:name="OVERHEIDop.versieInformatie"/>
  </office:meta>
</office:document-meta>
</file>