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ghetteria Sag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Spaghetteria Sagra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onderdag 30 april 2026 een verzoek ontvangen om Spaghetteria Sagra te mogen organiseren.</text:p>
            <text:p text:style-name="common-al">De Burgemeester van Rotterdam heeft op 3 jun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Pannekoekstraat te Rotterdam</text:p>
            <text:p text:style-name="common-al">Datum:</text:p>
            <text:p text:style-name="common-al">donderdag 04 juni 2026 van 18:30 uur tot 22:30 uur</text:p>
            <text:p text:style-name="common-al"/>
            <text:p text:style-name="common-al">Kenmerk: <text:span text:style-name="nadrukvet">32751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590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90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90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2751-AVR26</meta:user-defined>
    <meta:user-defined meta:name="DCTERMS.abstract">Spaghetteria Sagra</meta:user-defined>
    <dc:language>nl</dc:language>
    <meta:user-defined meta:name="OVERHEIDop.locatietype/OVERHEIDop.gebiedsmarkering">Adres</meta:user-defined>
    <meta:user-defined meta:name="DC.title">Spaghetteria Sagra</meta:user-defined>
    <meta:user-defined meta:name="OVERHEIDop.datumEindeReactietermijn">2026-07-15</meta:user-defined>
    <meta:user-defined meta:name="OVERHEIDop.terinzageleggingBG">https://rotterdam.lokalebekendmakingen.nl/case/1:9822:270261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902</meta:user-defined>
    <meta:user-defined meta:name="OVERHEIDop.GmbID/DC.identifier">gmb-2026-265902</meta:user-defined>
    <meta:user-defined meta:name="OVERHEIDop.versieInformatie"/>
  </office:meta>
</office:document-meta>
</file>