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3276, St Petrus Canisiuslaan 25 5645G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3276 </text:p>
            <text:p text:style-name="common-al"> Omschrijving: plaatsen van een steunbalk tussen keuken en woonkame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 Petrus Canisiuslaan 25 5645GB Eindhoven</text:p>
              </text:list-item>
            </text:list>
            <text:p text:style-name="common-al"> Soort aanvraag: Bouwactiviteit (bouwtechnisch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590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90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90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276</meta:user-defined>
    <meta:user-defined meta:name="DCTERMS.abstract">plaatsen van een steunbalk tussen keuken en woonkamer</meta:user-defined>
    <dc:language>nl</dc:language>
    <meta:user-defined meta:name="OVERHEIDop.locatietype/OVERHEIDop.gebiedsmarkering">Vlak</meta:user-defined>
    <meta:user-defined meta:name="DC.title">Verlenging termijn omgevingsvergunning: EHV-ZP2026-003276, St Petrus Canisiuslaan 25 5645GB Eindhov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901</meta:user-defined>
    <meta:user-defined meta:name="OVERHEIDop.GmbID/DC.identifier">gmb-2026-265901</meta:user-defined>
    <meta:user-defined meta:name="OVERHEIDop.versieInformatie"/>
  </office:meta>
</office:document-meta>
</file>