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gevelisolatie, het wijzigen van de voor- [TEKST AFGEBROKEN], Manus Peetstraat 2, 1183L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9 december 2025 een aanvraag voor een omgevingsvergunning ontvangen. De vergunning is aangevraagd voor het aanbrengen van gevelisolatie, het wijzigen van de voor- en zijgevel en het aanbrengen van een balkon aan de achterzijde op locatie Manus Peetstraat 2, 1183L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1077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774</meta:user-defined>
    <meta:user-defined meta:name="DCTERMS.abstract">Betreft: aanvraag op locatie Manus Peetstraat 2, 1183LJ Amstelveen</meta:user-defined>
    <dc:language>nl</dc:language>
    <meta:user-defined meta:name="OVERHEIDop.locatietype/OVERHEIDop.gebiedsmarkering">Vlak</meta:user-defined>
    <meta:user-defined meta:name="DC.title">Aanvraag omgevingsvergunning voor het aanbrengen van gevelisolatie, het wijzigen van de voor- [TEKST AFGEBROKEN], Manus Peetstraat 2, 1183LJ Amstelve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59</meta:user-defined>
    <meta:user-defined meta:name="OVERHEIDop.GmbID/DC.identifier">gmb-2026-2659</meta:user-defined>
    <meta:user-defined meta:name="OVERHEIDop.versieInformatie"/>
  </office:meta>
</office:document-meta>
</file>