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afsluiting oostelijke entree Westerwateringtunnel</text:p>
      <text:section text:name="regeling_id1-3-2" text:style-name="regeling">
        <text:section text:name="aanhef_id1-3-2-1" text:style-name="aanhef">
          <text:section text:name="context_id1-3-2-1-1" text:style-name="context">
            <text:p text:style-name="context.al"/>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0300803  </text:p>
            <text:p text:style-name="common-al">
            <text:span text:style-name="nadrukvet">Burgemeester en wethouders van Zaanstad, </text:span>
          </text:p>
            <text:p text:style-name="common-al">
            <text:span text:style-name="nadrukvet"> d.d. 10 juni 2026</text:span>
          </text:p>
            <text:p text:style-name="common-al">
            <text:span text:style-name="nadrukvet">Afsluiting oostelijke entree Westerwateringtunnel </text:span>
          </text:p>
            <text:p text:style-name="common-al">
            <text:span text:style-name="nadrukvet">Aanleiding: </text:span>
          </text:p>
            <text:p text:style-name="common-al">In verband met de werkzaamheden aan de Westerwateringtunnel en directe omgeving wordt de verkeerssituatie aangepast. Dit omvat onder andere een langdurige afsluiting van de oostelijke entree van de Westerwateringtunnel en het Dik Trompad, alsmede aanpassingen aan de markering en voorrangsregeling.</text:p>
            <text:p text:style-name="common-al">
            <text:span text:style-name="nadrukvet">Doel van het besluit:</text:span>
          </text:p>
            <text:p text:style-name="common-al">het waarborgen van de verkeersveiligheid voor fietsers en voetgangers; </text:p>
            <text:p text:style-name="common-al">het reguleren van verkeersstromen tijdens de werkzaamheden; </text:p>
            <text:p text:style-name="common-al">het verbeteren van de doorstroming en overzichtelijkheid bij de fietsoversteek Provincialeweg/Vincent van Goghweg; </text:p>
            <text:p text:style-name="common-al">het creëren van een eenduidige en veilige voorrangssituatie.</text:p>
            <text:p text:style-name="common-al">
            <text:span text:style-name="nadrukvet">Overweging: </text:span>
          </text:p>
            <text:p text:style-name="common-al">Het college overweegt dat: </text:p>
            <text:p text:style-name="common-al">de oostelijke entree van de Westerwateringtunnel en het Dik Trompad gedurende circa drie jaar niet veilig toegankelijk zijn voor langzaam verkeer; </text:p>
            <text:p text:style-name="common-al">een alternatieve route beschikbaar is via de Mauvestraat en de met verkeerslichten geregelde fietsoversteek Provincialeweg/Vincent van Goghweg; </text:p>
            <text:p text:style-name="common-al">de bestaande voorrangsregeling in de tunnel niet meer passend is bij de nieuwe situatie; </text:p>
            <text:p text:style-name="common-al">uitbreiding van de opstelruimte bij de VRI-oversteek noodzakelijk is voor veilig gebruik;</text:p>
            <text:p text:style-name="common-al">aanvullende markering en bebording benodigd zijn om de nieuwe verkeerssituatie duidelijk te maken.</text:p>
            <text:p text:style-name="common-al">
            <text:span text:style-name="nadrukvet">Besluit:</text:span>
          </text:p>
            <text:p text:style-name="common-al">
            <text:span text:style-name="nadrukvet">Afsluiting: </text:span>
          </text:p>
            <text:p text:style-name="common-al">De oostelijke entree van de Westerwateringtunnel en het Dik Trompad gedeeltelijk af te sluiten voor fietsers en voetgangers door plaatsing van fysieke afsluitingen en bebording.</text:p>
            <text:p text:style-name="common-al">
            <text:span text:style-name="nadrukvet">Omleiding: </text:span>
          </text:p>
            <text:p text:style-name="common-al">Een omleidingsroute in te stellen voor fietsers via de Mauvestraat en de fietsoversteek bij de VRI Provincialeweg/Vincent van Goghweg, overeenkomstig de bijgevoegde tekening in de bijlage.</text:p>
            <text:p text:style-name="common-al">
            <text:span text:style-name="nadrukvet">Voorrangsregeling tunnel:</text:span>
          </text:p>
            <text:p text:style-name="common-al">Bestaande voorrangsregeling in de Westerwateringstunnel te verwijderen.</text:p>
            <text:p text:style-name="common-al">het plaatsen van bord B06 bij de aansluiting van de tunnel op het westelijke gelegen fietspad van de Provincialeweg. </text:p>
            <text:p text:style-name="common-al">
            <text:span text:style-name="nadrukvet">Nieuwe voorrangsregeling tunnel: </text:span>
          </text:p>
            <text:p text:style-name="common-al">Het plaatsen van bord B06; </text:p>
            <text:p text:style-name="common-al">het aanbrengen van haaientanden op het wegdek. </text:p>
            <text:p text:style-name="common-al">
            <text:span text:style-name="nadrukvet">Fietsoversteek Provincialeweg/Vincent van Goghweg:</text:span>
          </text:p>
            <text:p text:style-name="common-al">Het aanbrengen van ontbrekende haaientanden op de fietspaden aan de oost- en westzijde van de Provincialeweg ter hoogte van de fietsoversteek.</text:p>
            <text:p text:style-name="common-al">het uitbreiden van de opstelruimte bij deze fietsoversteek en aanpassen van de verkeerslichtenregeling.</text:p>
            <text:p text:style-name="common-al">
            <text:span text:style-name="nadrukvet">Markering:</text:span>
          </text:p>
            <text:p text:style-name="common-al">Het aanpassen van de markering in en rondom de Westerwateringtunnel overeenkomstig de bijgevoegde markeringstekening.</text:p>
            <text:p text:style-name="common-al">
            <text:span text:style-name="nadrukvet">Wettelijk kader: </text:span>
          </text:p>
            <text:p text:style-name="common-al">Dit besluit is genomen op grond van:</text:p>
            <text:p text:style-name="common-al">artikel 18, eerste lid, onder d van de Wegenverkeerswet 1994;</text:p>
            <text:p text:style-name="common-al">artikel 15, eerste lid van de Wegenverkeerswet 1994;</text:p>
            <text:p text:style-name="common-al">het Besluit administratieve bepalingen inzake het wegverkeer (BABW);</text:p>
            <text:p text:style-name="common-al">het Reglement verkeersregels en verkeerstekens 1990 (RVV 1990).</text:p>
            <text:p text:style-name="common-al">
            <text:span text:style-name="nadrukvet">Overleg: </text:span>
          </text:p>
            <text:p text:style-name="common-al">Over dit besluit heeft overleg plaatsgevonden met de politie, conform artikel 24 BABW.</text:p>
            <text:p text:style-name="common-al">
            <text:span text:style-name="nadrukvet">Inwerkingtreding:</text:span>
          </text:p>
            <text:p text:style-name="common-al">Dit verkeersbesluit treedt in werking op de dag na bekendmaking.</text:p>
            <text:p text:style-name="common-al">Namens het college van burgemeester en wethouders van Zaanstad,</text:p>
            <text:p text:style-name="common-al">Afdelingsmanager Stadsbeheer en Onderhoud, </text:p>
            <text:p text:style-name="common-al">De heer R. Bos</text:p>
            <text:p text:style-name="common-al">
            <text:span text:style-name="nadrukvet">Bezwaar maken</text:span> Bent u belanghebbende volgens artikel 1:2 AWB en bent u het niet eens met dit besluit? Dan kunt u binnen zes weken na publicatie bezwaar maken.</text:p>
            <text:p text:style-name="common-al">
            <text:span text:style-name="nadrukvet">Digitaal</text:span> Wilt u digitaal bezwaar maken? Gebruik het online bezwaarformulier met uw DigiD-inlogcode. Klik op de link voor het <text:a xlink:href="https://loket.zaanstad.nl/mozard/!suite09.scherm1089?mWfrs=4699543&amp;mNch=01z7z1akpu" xlink:type="simple">Externe link:online bezwaarformulier</text:a>.</text:p>
            <text:p text:style-name="common-al">
            <text:span text:style-name="nadrukvet">Schriftelijk</text:span> Wilt u schriftelijk bezwaar maken? </text:p>
            <text:p text:style-name="common-al">Stuur uw brief naar:</text:p>
            <text:p text:style-name="common-al">B&amp;W van Zaanstad</text:p>
            <text:p text:style-name="common-al">Postbus 2000</text:p>
            <text:p text:style-name="common-al">1500 GA Zaandam</text:p>
            <text:p text:style-name="common-al">
            <text:span text:style-name="nadrukvet">Vermeld in uw bezwaarschrift altijd:</text:span>
          </text:p>
            <text:p text:style-name="common-al"/>
            <text:list text:style-name="id1-3-2-2-1-57">
              <text:list-item text:style-override="id1-3-2-2-1-57-1">
                <text:number>1.</text:number>
                <text:p text:style-name="al">Datum</text:p>
              </text:list-item>
              <text:list-item text:style-override="id1-3-2-2-1-57-2">
                <text:number>2.</text:number>
                <text:p text:style-name="al">Uw naam en adres</text:p>
              </text:list-item>
              <text:list-item text:style-override="id1-3-2-2-1-57-3">
                <text:number>3.</text:number>
                <text:p text:style-name="al">Uw handtekening</text:p>
              </text:list-item>
              <text:list-item text:style-override="id1-3-2-2-1-57-4">
                <text:number>4.</text:number>
                <text:p text:style-name="al">Tegen welk besluit u bezwaar maakt en waarom</text:p>
              </text:list-item>
              <text:list-item text:style-override="id1-3-2-2-1-57-5">
                <text:number>5.</text:number>
                <text:p text:style-name="al">Uw telefoonnummer (voor eventuele toelichting)</text:p>
              </text:list-item>
            </text:list>
            <text:p text:style-name="common-al">U kunt bekendmakingen vinden in het stadsblad of op <text:a xlink:href="http://www.zaanstad.nl/" xlink:type="simple">www.zaanstad.nl.</text:a> Met vragen over de datum van bekendmakingen kunt u bellen naar 14 075.</text:p>
            <text:p text:style-name="last-al">Informatie over ‘Bezwaar en beroep tegen een beslissing van de overheid’ kunt u vinden op <text:a xlink:href="https://www.rijksoverheid.nl/onderwerpen/bezwaar-en-beroep" xlink:type="simple">Bezwaar en beroep | Rijksoverheid.nl</text:a> Wilt u liever bellen met de Rijksoverheid? Bel dan telefoonnummer 14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6589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9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89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erkeersbesluit afsluiting oostelijke entree Westerwateringtunnel - Zaandam</meta:user-defined>
    <meta:user-defined meta:name="OVERHEIDvb.Wegcategorie/OVERHEIDvb.wegcategorie">Erftoegangsweg binnen de bebouwde kom</meta:user-defined>
    <meta:user-defined meta:name="OVERHEIDvb.Weggebruiker/OVERHEIDvb.weggebruiker">fietsers</meta:user-defined>
    <meta:user-defined meta:name="OVERHEIDvb.referentienummer">10300803</meta:user-defined>
    <meta:user-defined meta:name="DCTERMS.abstract">In Zaandam wordt de oostelijke entree van de Westerwateringtunnel en het Dik Trompad gedeeltelijk afgesloten voor fietsers en voetgangers en wordt er een omleidingsroute voor fietsers (via de Mauvestraat en de fietsoversteek bij de VRI Provincialeweg/Vincent van Goghweg) ingesteld.</meta:user-defined>
    <meta:user-defined meta:name="OVERHEIDop.verkeersbordcode">B6</meta:user-defined>
    <dc:language>nl</dc:language>
    <meta:user-defined meta:name="OVERHEIDop.locatietype/OVERHEIDop.gebiedsmarkering">Weg</meta:user-defined>
    <meta:user-defined meta:name="DC.title">Verkeersbesluit afsluiting oostelijke entree Westerwateringtunnel</meta:user-defined>
    <meta:user-defined meta:name="DCTERMS.W3CDTF/DCTERMS.available">2026-06-10</meta:user-defined>
    <meta:user-defined meta:name="OVERHEIDop.externeBijlage">Uitbreiding opstelruimte VRI Provincialeweg - Vinc|exb-2026-19711</meta:user-defined>
    <meta:user-defined meta:name="OVERHEIDop.externeBijlage">Afsluiting en omleiding Dik Trompad en Westerwater|exb-2026-19712</meta:user-defined>
    <meta:user-defined meta:name="DCTERMS.W3CDTF/OVERHEIDop.jaargang">2026</meta:user-defined>
    <meta:user-defined meta:name="OVERHEIDop.publicationIssue">265897</meta:user-defined>
    <meta:user-defined meta:name="OVERHEIDop.GmbID/DC.identifier">gmb-2026-265897</meta:user-defined>
    <meta:user-defined meta:name="OVERHEIDop.versieInformatie"/>
  </office:meta>
</office:document-meta>
</file>