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45-7 107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ictorieplein 45-7 - Airco-unit op balkon</text:p>
            <text:p text:style-name="common-al">Zaakadres: Victorieplein 45-7 1078PD Amsterdam</text:p>
            <text:p text:style-name="common-al">Datum ontvangst: 26-04-2026</text:p>
            <text:p text:style-name="common-al">Zaaknummer: Z2026-018590</text:p>
            <text:p text:style-name="common-al">DSO-nummer: 2026042600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0</meta:user-defined>
    <meta:user-defined meta:name="DCTERMS.abstract">Victorieplein 45-7 - Airco-unit op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45-7 1078PD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90</meta:user-defined>
    <meta:user-defined meta:name="OVERHEIDop.GmbID/DC.identifier">gmb-2026-265890</meta:user-defined>
    <meta:user-defined meta:name="OVERHEIDop.versieInformatie"/>
  </office:meta>
</office:document-meta>
</file>