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rins Bernhardlaan 3, 8181A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Prins Bernhardlaan 3 in Heerde, voor het verwijderen van asbesthoudende bitumen van de vloer in de hal en bijkeuken van het hoofdgebouw, verzonden op 18 mei 2026 (zaaknummer R2026-0142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58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28</meta:user-defined>
    <meta:user-defined meta:name="DCTERMS.abstract">Betreft: Melding op locatie Prins Bernhardlaan 3, 8181AL Heerde</meta:user-defined>
    <dc:language>nl</dc:language>
    <meta:user-defined meta:name="OVERHEIDop.locatietype/OVERHEIDop.gebiedsmarkering">Punt</meta:user-defined>
    <meta:user-defined meta:name="DC.title">Kennisgeving geaccepteerde melding, Prins Bernhardlaan 3, 8181AL Heer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5889</meta:user-defined>
    <meta:user-defined meta:name="OVERHEIDop.GmbID/DC.identifier">gmb-2026-265889</meta:user-defined>
    <meta:user-defined meta:name="OVERHEIDop.versieInformatie"/>
  </office:meta>
</office:document-meta>
</file>