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os 10 5731Z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10 5731ZH Mierlo</text:p>
            <text:p text:style-name="common-al">Datum ontvangst: 30-05-2026</text:p>
            <text:p text:style-name="common-al">Omschrijving: het vervangen van een schuur</text:p>
            <text:p text:style-name="common-al">Zaaknummer: 177137178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8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17887</meta:user-defined>
    <meta:user-defined meta:name="DCTERMS.abstract">Kleine Vos 10 Mierlo - het vervangen van een schuur</meta:user-defined>
    <dc:language>nl</dc:language>
    <meta:user-defined meta:name="OVERHEIDop.locatietype/OVERHEIDop.gebiedsmarkering">Vlak</meta:user-defined>
    <meta:user-defined meta:name="DC.title">Kennisgeving ontvangst aanvraag omgevingsvergunning Kleine Vos 10 5731ZH Mier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88</meta:user-defined>
    <meta:user-defined meta:name="OVERHEIDop.GmbID/DC.identifier">gmb-2026-265888</meta:user-defined>
    <meta:user-defined meta:name="OVERHEIDop.versieInformatie"/>
  </office:meta>
</office:document-meta>
</file>