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Latensteinstraat 64, 1501 VH Zaandam - het plaatsen van een stalen constructiebalk en het vervang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050 - het plaatsen van een stalen constructiebalk en het vervangen van de serre -  - op de locatie Pieter Latensteinstraat 64, 1501 VH Zaandam</text:p>
            <text:p text:style-name="common-al">Besluit verzonden: 03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8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50</meta:user-defined>
    <dc:language>nl</dc:language>
    <meta:user-defined meta:name="OVERHEIDop.locatietype/OVERHEIDop.gebiedsmarkering">Punt</meta:user-defined>
    <meta:user-defined meta:name="DC.title">Verleende omgevingsvergunning - Pieter Latensteinstraat 64, 1501 VH Zaandam - het plaatsen van een stalen constructiebalk en het vervangen van de ser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85</meta:user-defined>
    <meta:user-defined meta:name="OVERHEIDop.GmbID/DC.identifier">gmb-2026-265885</meta:user-defined>
    <meta:user-defined meta:name="OVERHEIDop.versieInformatie"/>
  </office:meta>
</office:document-meta>
</file>