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laardingweg 87 3044C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4-2026</text:span> een aanvraag voor een omgevingsvergunning, met kenmerk <text:span text:style-name="nadrukvet">Z2026-004744</text:span>/<text:span text:style-name="nadrukvet">2026040801940</text:span>, heeft ontvangen voor de Bouwactiviteit (omgevingsplan). <text:span text:style-name="nadrukcur">(Grondslag: Omgevingswet, artikel 5.1)</text:span></text:p>
            <text:p text:style-name="common-al">De aanvraag betreft het splitsen van het pand door het aanbrengen van een brandwerende scheiding op de locatie Vlaardingweg 87 3044C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88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4744</meta:user-defined>
    <meta:user-defined meta:name="DCTERMS.abstract">het splitsen van het pand door het aanbrengen van een brandwerende 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laardingweg 87 3044CJ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83</meta:user-defined>
    <meta:user-defined meta:name="OVERHEIDop.GmbID/DC.identifier">gmb-2026-265883</meta:user-defined>
    <meta:user-defined meta:name="OVERHEIDop.versieInformatie"/>
  </office:meta>
</office:document-meta>
</file>