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dubbele woning, Perceel naast Oude Rijksweg 461 7954GJ Rouveen, Staphorst AP 1889, Staphorst AP 1890, Staphorst AP 18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6-2026</text:p>
            <text:p text:style-name="common-al">
            <text:span text:style-name="nadrukvet">Locatie:</text:span>  Perceel naast Oude Rijksweg 461 7954GJ Rouveen,  Staphorst AP 1889, Staphorst AP 1890, Staphorst AP 1891</text:p>
            <text:p text:style-name="common-al">
            <text:span text:style-name="nadrukvet">Zaakomschrijving:</text:span> Het bouwen van een dubbele woning</text:p>
            <text:p text:style-name="common-al">
            <text:span text:style-name="nadrukvet">Zaaknummer:</text:span> Z/STH26/06141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141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14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6588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88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88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61412</meta:user-defined>
    <meta:user-defined meta:name="DCTERMS.abstract">Het bouwen van een dubbele 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dubbele woning, Perceel naast Oude Rijksweg 461 7954GJ Rouveen, Staphorst AP 1889, Staphorst AP 1890, Staphorst AP 1891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5882</meta:user-defined>
    <meta:user-defined meta:name="OVERHEIDop.GmbID/DC.identifier">gmb-2026-265882</meta:user-defined>
    <meta:user-defined meta:name="OVERHEIDop.versieInformatie"/>
  </office:meta>
</office:document-meta>
</file>