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besluit college gemeente Wijk bij Duurstede Subregio Zuidoost (ZOU-regio) – Regionaal Beraad Arbeidsmarktregio Midden‑Utrecht</text:p>
      <text:section text:name="regeling_id1-3-2" text:style-name="regeling">
        <text:section text:name="aanhef_id1-3-2-1" text:style-name="aanhef">
          <text:section text:name="preambule_id1-3-2-1-1" text:style-name="preambule">
            <text:p text:style-name="al">
            <text:span text:style-name="nadrukcur">De arbeidsmarktregio Midden-Utrecht heeft in het kader van de hervorming van de arbeidsmarkt infrastructuur een samenwerkingsconvenant opgesteld. Dit convenant betreft de samenwerking tussen de gemeenten, het UWV, onderwijsinstellingen en andere partners op de domeinen Werk en Inkomen, onderwijs en economie. Binnen de ZOU-regio, waar de gemeente Wijk bij Duurstede onder valt, zal er één vertegenwoordiger namens de vier gemeenten aansluiten. Met het mandaatbesluit wordt de wethouder van De Bilt namens de ZOU-regio aangewezen als vertegenwoordiger in het Regionaal Beraad. </text:span>
          </text:p>
            <text:p text:style-name="al"/>
            <text:p text:style-name="al">Het college van burgemeester en wethouders en de burgemeester van de gemeente Wijk bij Duurstede, ieder voor zover het zijn bevoegdheden betreft: </text:p>
            <text:p text:style-name="al"/>
            <text:p text:style-name="al">
            <text:span text:style-name="nadrukvet">Gelet op: </text:span>
          </text:p>
            <text:list text:style-name="id1-3-2-1-1-6">
              <text:list-item text:style-override="id1-3-2-1-1-6-1">
                <text:number>•</text:number>
                <text:p text:style-name="al">Afdeling 10.1.1 van de Algemene wet bestuursrecht (Awb); </text:p>
              </text:list-item>
              <text:list-item text:style-override="id1-3-2-1-1-6-2">
                <text:number>•</text:number>
                <text:p text:style-name="al">De Gemeentewet; </text:p>
              </text:list-item>
              <text:list-item text:style-override="id1-3-2-1-1-6-3">
                <text:number>•</text:number>
                <text:p text:style-name="al">De Wet structuur uitvoeringsorganisaties werk en inkomen (Wet SUWI); </text:p>
              </text:list-item>
              <text:list-item text:style-override="id1-3-2-1-1-6-4">
                <text:number>•</text:number>
                <text:p text:style-name="al">Boek 3 Burgerlijk Wetboek; </text:p>
              </text:list-item>
              <text:list-item text:style-override="id1-3-2-1-1-6-5">
                <text:number>•</text:number>
                <text:p text:style-name="al">Het Samenwerkingsconvenant Arbeidsmarktregio Midden‑Utrecht (AMR‑MU). </text:p>
              </text:list-item>
            </text:list>
            <text:p text:style-name="al">
            <text:span text:style-name="nadrukvet">Overwegende dat: </text:span>
          </text:p>
            <text:list text:style-name="id1-3-2-1-1-8">
              <text:list-item text:style-override="id1-3-2-1-1-8-1">
                <text:number>•</text:number>
                <text:p text:style-name="al">De hervorming van de arbeidsmarktinfrastructuur leidt tot wijziging van de Wet SUWI, waarin de samenwerking tussen publieke en private partners in een arbeidsmarktregio en de regionale governancestructuur nader is geregeld; </text:p>
              </text:list-item>
              <text:list-item text:style-override="id1-3-2-1-1-8-2">
                <text:number>•</text:number>
                <text:p text:style-name="al">De subregio Zuidoost (ZOU) is gevormd door de gemeenten Bunnik, De Bilt, Utrechtse Heuvelrug, Wijk bij Duurstede en Zeist; </text:p>
              </text:list-item>
              <text:list-item text:style-override="id1-3-2-1-1-8-3">
                <text:number>•</text:number>
                <text:p text:style-name="al">De gemeenten binnen de subregio een gezamenlijk standpunt innemen in het Regionaal Beraad Arbeidsmarktregio Midden‑Utrecht; </text:p>
              </text:list-item>
              <text:list-item text:style-override="id1-3-2-1-1-8-4">
                <text:number>•</text:number>
                <text:p text:style-name="al">De gemeenten binnen de subregio ervoor hebben gekozen zich te laten vertegenwoordigen door een door de subregio ZOU aan te wijzen bestuurlijke vertegenwoordiger; </text:p>
              </text:list-item>
              <text:list-item text:style-override="id1-3-2-1-1-8-5">
                <text:number>•</text:number>
                <text:p text:style-name="al">Het Regionaal Beraad geen publiekrechtelijke besluiten in de zin van de Awb neemt, maar een bestuurlijke overlegstructuur is waarin afspraken, standpunten en instemmingen worden vastgesteld; </text:p>
              </text:list-item>
              <text:list-item text:style-override="id1-3-2-1-1-8-6">
                <text:number>•</text:number>
                <text:p text:style-name="al">Voor een effectieve vertegenwoordiging mandaat noodzakelijk is voor het innemen van standpunten en het maken van afspraken namens het college van Wijk bij Duurstede; </text:p>
              </text:list-item>
            </text:list>
            <text:p text:style-name="al">
            <text:span text:style-name="nadrukvet">Besluit vast te stellen:</text:span>
          </text:p>
            <text:p text:style-name="al">Mandaatbesluit college gemeente Wijk bij Duurstede Subregio Zuidoost (ZOU-regio) – Regionaal Beraad Arbeidsmarktregio Midden‑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gemandateerde </text:p>
            <text:p text:style-name="al">Als gemandateerde wordt aangewezen wethouder Werk en Inkomen gemeente De Bilt, handelend namens en onder verantwoordelijkheid van het college van burgemeester en wethouders van diens eigen gemeente, als vertegenwoordiger van de subregio Zuidoost Utrecht in het Regionaal Beraad Arbeidsmarktregio Midden‑Utrecht. </text:p>
          </text:section>
          <text:section text:name="artikel_id1-3-2-2-2" text:style-name="artikel">
            <text:p text:style-name="artikel_kop_titel"><text:span text:style-name="artikel_kop_label">Artikel</text:span> <text:span text:style-name="artikel_kop_nr">2</text:span> – Reikwijdte van het mandaat </text:p>
            <text:p text:style-name="al">De gemandateerde ontvangt mandaat om namens het college van de gemeente Wijk bij Duurstede standpunten in te nemen, instemmingen te verlenen en afspraken te maken binnen het Regionaal Beraad Arbeidsmarktregio Midden‑Utrecht, voor zover het betreft: </text:p>
            <text:p text:style-name="al"/>
            <text:list text:style-name="id1-3-2-2-2-4">
              <text:list-item text:style-override="id1-3-2-2-2-4-1">
                <text:number>a.</text:number>
                <text:p text:style-name="al">de uitvoering van het Samenwerkingsconvenant AMR‑MU; </text:p>
              </text:list-item>
              <text:list-item text:style-override="id1-3-2-2-2-4-2">
                <text:number>b.</text:number>
                <text:p text:style-name="al">de regionale meerjarenagenda en uitvoeringsagenda; </text:p>
              </text:list-item>
              <text:list-item text:style-override="id1-3-2-2-2-4-3">
                <text:number>c.</text:number>
                <text:p text:style-name="al">programmering van gezamenlijke regionale arbeidsmarktactiviteiten; </text:p>
              </text:list-item>
              <text:list-item text:style-override="id1-3-2-2-2-4-4">
                <text:number>d.</text:number>
                <text:p text:style-name="al">de inrichting en samenwerking binnen het Werkcentrum; </text:p>
              </text:list-item>
              <text:list-item text:style-override="id1-3-2-2-2-4-5">
                <text:number>e.</text:number>
                <text:p text:style-name="al">overleg en afstemming met UWV, SBB, werkgevers‑ en werknemersorganisaties en onderwijs; </text:p>
              </text:list-item>
              <text:list-item text:style-override="id1-3-2-2-2-4-6">
                <text:number>f.</text:number>
                <text:p text:style-name="al">voortgangsafspraken en regionale samenwerking die passen binnen het geldende beleid van de Wijk bij Duurstede</text:p>
              </text:list-item>
            </text:list>
            <text:p text:style-name="al">Het Regionaal Beraad neemt geen Awb‑besluiten. Het mandaat ziet uitsluitend op bestuurlijke vertegenwoordiging en het innemen van posities binnen de afsprakenstructuur.</text:p>
          </text:section>
          <text:section text:name="artikel_id1-3-2-2-3" text:style-name="artikel">
            <text:p text:style-name="artikel_kop_titel"><text:span text:style-name="artikel_kop_label">Artikel</text:span> <text:span text:style-name="artikel_kop_nr">3</text:span> – Begrenzing van het mandaat </text:p>
            <text:p text:style-name="al">Het mandaat omvat niet: </text:p>
            <text:p text:style-name="al"/>
            <text:list text:style-name="id1-3-2-2-3-4">
              <text:list-item text:style-override="id1-3-2-2-3-4-1">
                <text:number>a.</text:number>
                <text:p text:style-name="al">besluiten of instemmingen met financiële consequenties voor de gemeente Wijk bij Duurstede; </text:p>
              </text:list-item>
              <text:list-item text:style-override="id1-3-2-2-3-4-2">
                <text:number>b.</text:number>
                <text:p text:style-name="al">het vaststellen of wijzigen van beleidsregels, strategische kaders of algemeen verbindende voorschriften; </text:p>
              </text:list-item>
              <text:list-item text:style-override="id1-3-2-2-3-4-3">
                <text:number>c.</text:number>
                <text:p text:style-name="al">besluiten die afwijken van door de gemeente vastgesteld beleid; </text:p>
              </text:list-item>
              <text:list-item text:style-override="id1-3-2-2-3-4-4">
                <text:number>d.</text:number>
                <text:p text:style-name="al">onderwerpen die politiek‑bestuurlijk gevoelig zijn of een groot afbreukrisico hebben; </text:p>
              </text:list-item>
              <text:list-item text:style-override="id1-3-2-2-3-4-5">
                <text:number>e.</text:number>
                <text:p text:style-name="al">het aangaan van privaatrechtelijke verplichtingen namens de gemeente Wijk bij Duurstede; </text:p>
              </text:list-item>
              <text:list-item text:style-override="id1-3-2-2-3-4-6">
                <text:number>f.</text:number>
                <text:p text:style-name="al">besluiten of afspraken die de samenwerking of structuur van het Regionaal Beraad ingrijpend wijzigen; </text:p>
              </text:list-item>
              <text:list-item text:style-override="id1-3-2-2-3-4-7">
                <text:number>g.</text:number>
                <text:p text:style-name="al">onderwerpen die buiten de reikwijdte van het Samenwerkingsconvenant AMR‑MU vallen. </text:p>
              </text:list-item>
            </text:list>
            <text:p text:style-name="al">Indien dergelijke onderwerpen in het Regionaal Beraad aan de orde komen, bevat de gemandateerde zich van instemming en legt hij/zij de kwestie eerst ter besluitvorming voor aan het college van de gemeente Wijk bij Duurstede. </text:p>
          </text:section>
          <text:section text:name="artikel_id1-3-2-2-4" text:style-name="artikel">
            <text:p text:style-name="artikel_kop_titel"><text:span text:style-name="artikel_kop_label">Artikel</text:span> <text:span text:style-name="artikel_kop_nr">4</text:span> – Informatie‑ en consultatieplicht </text:p>
            <text:p text:style-name="al">De gemandateerde verstrekt voorafgaand aan iedere vergadering van het Regionaal Beraad de agenda en alle relevante stukken aan het college van de gemeente Wijk bij Duurstede. </text:p>
            <text:p text:style-name="al"/>
            <text:p text:style-name="al">Indien een agendapunt valt onder de begrenzing van artikel 3, vraagt de gemandateerde voorafgaand aan de vergadering expliciet instructies aan het college van de gemeente Wijk bij Duurstede. </text:p>
            <text:p text:style-name="al">De gemandateerde oefent het mandaat niet uit wanneer het college van de gemeente Wijk bij Duurstede een instructie heeft gegeven tot onthouding of uitstel. </text:p>
            <text:p text:style-name="al"/>
            <text:p text:style-name="al">Binnen twee weken na afloop van iedere vergadering van het Regionaal Beraad verstrekt de gemandateerde een schriftelijke terugkoppeling aan de gemeente Wijk bij Duurstede, met daarin: genomen besluiten; gemaakte afspraken; het ingenomen standpunt van de gemandateerde; relevante implicaties voor de subregio.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3 januari 2026. </text:p>
          </text:section>
          <text:section text:name="artikel_id1-3-2-2-6" text:style-name="artikel">
            <text:p text:style-name="artikel_kop_titel"><text:span text:style-name="artikel_kop_label">Artikel</text:span> <text:span text:style-name="artikel_kop_nr">6 –</text:span> Citeertitel</text:p>
            <text:p text:style-name="al">Dit besluit wordt aangehaald als: Mandaatbesluit college gemeente Wijk bij Duurstede Subregio Zuidoost (ZOU-regio) – Regionaal Beraad Arbeidsmarktregio Midden‑Utrecht”</text:p>
          </text:section>
        </text:section>
        <text:section text:name="regeling-sluiting_id1-3-2-3" text:style-name="regeling-sluiting">
          <text:section text:name="ondertekening_id1-3-2-3-1">
            <text:p><text:span text:style-name="functie">Aldus vastgesteld op dinsdag 13 januari 2026 te Wijk bij Duurstede.</text:span></text:p>
          </text:section>
          <text:section text:name="ondertekening_id1-3-2-3-2">
            <text:p><text:span text:style-name="functie"/></text:p>
            <text:p><text:span text:style-name="functie"/></text:p>
            <text:p><text:span text:style-name="functie">Het college van burgemeester en wethouders van gemeente Wijk bij Duurstede.</text:span></text:p>
          </text:section>
          <text:section text:name="ondertekening_id1-3-2-3-3">
            <text:p><text:span text:style-name="functie"/></text:p>
            <text:p><text:span text:style-name="functie"/></text:p>
            <text:p><text:span text:style-name="functie">M.A.J. Oosterwijk </text:span></text:p>
            <text:p><text:span text:style-name="functie">Gemeentesecretaris </text:span></text:p>
          </text:section>
          <text:section text:name="ondertekening_id1-3-2-3-4">
            <text:p><text:span text:style-name="functie"/></text:p>
            <text:p><text:span text:style-name="functie"/></text:p>
            <text:p><text:span text:style-name="functie">M.M. van ‘t Veld</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tewet]|[1.0:c:BWBR0005416&amp;g=2026-01-01</meta:user-defined>
    <meta:user-defined meta:name="DC.source">Wet structuur uitvoeringsorganisatie werk en inkomen]|[1.0:c:BWBR0013060&amp;g=2026-01-01</meta:user-defined>
    <meta:user-defined meta:name="DC.source">Boek 3 van het Burgerlijk Wetboek]|[1.0:c:BWBR0005291&amp;g=2025-07-01</meta:user-defined>
    <meta:user-defined meta:name="DCTERMS.alternative">Mandaatbesluit college gemeente Wijk bij Duurstede Subregio Zuidoost (ZOU-regio) – Regionaal Beraad Arbeidsmarktregio Midden‑Utrecht</meta:user-defined>
    <dc:language>nl</dc:language>
    <meta:user-defined meta:name="OVERHEIDop.locatietype/OVERHEIDop.gebiedsmarkering">Gemeente</meta:user-defined>
    <meta:user-defined meta:name="DC.title">Mandaatbesluit college gemeente Wijk bij Duurstede Subregio Zuidoost (ZOU-regio) – Regionaal Beraad Arbeidsmarktregio Midden‑Utrecht</meta:user-defined>
    <meta:user-defined meta:name="DCTERMS.W3CDTF/DCTERMS.available">2026-01-23</meta:user-defined>
    <meta:user-defined meta:name="DCTERMS.W3CDTF/OVERHEIDop.jaargang">2026</meta:user-defined>
    <meta:user-defined meta:name="OVERHEIDop.publicationIssue">26588</meta:user-defined>
    <meta:user-defined meta:name="OVERHEIDop.betreftRegeling">CVDR755683_1</meta:user-defined>
    <meta:user-defined meta:name="OVERHEIDop.GmbID/DC.identifier">gmb-2026-26588</meta:user-defined>
    <meta:user-defined meta:name="xs:date/OVERHEIDop.startdatum">2026-01-24</meta:user-defined>
    <meta:user-defined meta:name="OVERHEIDop.versieInformatie"/>
  </office:meta>
</office:document-meta>
</file>