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ipe 11 en 13, 8561 GR Balk, Boslust Zuid-West te Balk, kavel HV-6 en HV-7: verleende omgevingsvergunning bouwen van een 2 onder 1 kap woning. (Z.895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wipe 11 en 13, 8561 GR Balk, Boslust Zuid-West te Balk, kavel HV-6 en HV-7 reguliere procedure</text:span>
          </text:p>
            <text:p text:style-name="common-al">Op 1 juni 2026 is een omgevingsvergunning verleend voor de Swipe 11 en 13, 8561 GR Balk, Boslust Zuid-West te Balk, kavel HV-6 en HV-7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87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7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56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wipe 11 en 13, 8561 GR Balk, Boslust Zuid-West te Balk, kavel HV-6 en HV-7: verleende omgevingsvergunning bouwen van een 2 onder 1 kap woning. (Z.895650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75</meta:user-defined>
    <meta:user-defined meta:name="OVERHEIDop.GmbID/DC.identifier">gmb-2026-265875</meta:user-defined>
    <meta:user-defined meta:name="OVERHEIDop.versieInformatie"/>
  </office:meta>
</office:document-meta>
</file>