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Beoordeling levensgedrag gemeente Epe</text:p>
      <text:section text:name="regeling_id1-3-2" text:style-name="regeling">
        <text:section text:name="aanhef_id1-3-2-1" text:style-name="aanhef">
          <text:section text:name="preambule_id1-3-2-1-1" text:style-name="preambule">
            <text:p text:style-name="al">De burgemeester van Epe en het college van burgemeester en wethouders van Epe, </text:p>
            <text:p text:style-name="al"/>
            <text:p text:style-name="al">Overwegende, dat het gewenst is om een beleidsregel vast te stellen voor de uitleg van slecht levensgedrag; </text:p>
            <text:p text:style-name="al"/>
            <text:p text:style-name="al">Gelet op:</text:p>
            <text:list text:style-name="id1-3-2-1-1-6">
              <text:list-item text:style-override="id1-3-2-1-1-6-1">
                <text:number>-</text:number>
                <text:p text:style-name="al">Artikel 2:25 lid 4 en 5, 2:28 lid 3, 2:39 lid 5, 2:81 lid 5 en 6, en 3:5 lid 1 van de APV</text:p>
              </text:list-item>
              <text:list-item text:style-override="id1-3-2-1-1-6-2">
                <text:number>-</text:number>
                <text:p text:style-name="al">Artikel 8 en artikel 35 van de Alcoholwet,</text:p>
              </text:list-item>
              <text:list-item text:style-override="id1-3-2-1-1-6-3">
                <text:number>-</text:number>
                <text:p text:style-name="al">Artikel 30d, vierde lid, onder a en artikel 30f, eerste lid, onder c van de Wet op de kansspelen in samenhang met artikel 4 van het Speelautomatenbesluit 2000;</text:p>
              </text:list-item>
              <text:list-item text:style-override="id1-3-2-1-1-6-4">
                <text:number>-</text:number>
                <text:p text:style-name="al">Artikel 4:81 tot en met artikel 4:84 en artikel 1:3, vierde lid, van de Algemene wet bestuursrecht,</text:p>
              </text:list-item>
            </text:list>
            <text:p text:style-name="al">BESLUITEN:</text:p>
            <text:p text:style-name="al"/>
            <text:p text:style-name="al">Ieder voor zover het de eigen bevoegdheden betreft, de volgende beleidsregel vast te stellen:</text:p>
            <text:p text:style-name="al"/>
            <text:p text:style-name="al">
            <text:span text:style-name="nadrukvet">Beleidsregel beoordeling levensgedrag gemeente Ep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text:number>
                  <text:p text:style-name="al">APV: Algemene plaatselijke verordening van de gemeente Epe;</text:p>
                </text:list-item>
                <text:list-item text:style-override="id1-3-2-2-1-2-2-2">
                  <text:number>-</text:number>
                  <text:p text:style-name="al">Beheerder: de natuurlijke persoon die de feitelijke leiding heeft in het bedrijf;</text:p>
                </text:list-item>
                <text:list-item text:style-override="id1-3-2-2-1-2-2-3">
                  <text:number>-</text:number>
                  <text:p text:style-name="al">Belastingdienst: de Rijksbelastingdienst;</text:p>
                </text:list-item>
                <text:list-item text:style-override="id1-3-2-2-1-2-2-4">
                  <text:number>-</text:number>
                  <text:p text:style-name="al">Bibob-toets: een toets van de burgemeester op grond van de Wet bevordering integriteitsbeoordelingen door het openbaar bestuur (Wet Bibob);</text:p>
                </text:list-item>
                <text:list-item text:style-override="id1-3-2-2-1-2-2-5">
                  <text:number>-</text:number>
                  <text:p text:style-name="al">Burgemeester: de burgemeester van de gemeente Epe;</text:p>
                </text:list-item>
                <text:list-item text:style-override="id1-3-2-2-1-2-2-6">
                  <text:number>-</text:number>
                  <text:p text:style-name="al">College: het college van burgemeester en wethouders van Epe;</text:p>
                </text:list-item>
                <text:list-item text:style-override="id1-3-2-2-1-2-2-7">
                  <text:number>-</text:number>
                  <text:p text:style-name="al">Exploitant: de natuurlijke persoon of de bestuurders van een rechtspersoon of hun gevolmachtigden, voor wiens rekening en risico het bedrijf wordt uitgeoefend;</text:p>
                </text:list-item>
                <text:list-item text:style-override="id1-3-2-2-1-2-2-8">
                  <text:number>-</text:number>
                  <text:p text:style-name="al">IND: de Immigratie- en Naturalisatiedienst;</text:p>
                </text:list-item>
                <text:list-item text:style-override="id1-3-2-2-1-2-2-9">
                  <text:number>-</text:number>
                  <text:p text:style-name="al">Informatiebronnen: bronnen die worden geraadpleegd om levensgedrag te toetsen:</text:p>
                </text:list-item>
                <text:list-item text:style-override="id1-3-2-2-1-2-2-10">
                  <text:number>-</text:number>
                  <text:p text:style-name="al">Justitieel Documentatie Systeem: het register met daarin misdrijven door en overtredingen van natuurlijke personen en rechtspersonen;</text:p>
                </text:list-item>
                <text:list-item text:style-override="id1-3-2-2-1-2-2-11">
                  <text:number>-</text:number>
                  <text:p text:style-name="al">Leidinggevende: de natuurlijke persoon die de feitelijke leiding heeft in de horeca-inrichting;</text:p>
                </text:list-item>
                <text:list-item text:style-override="id1-3-2-2-1-2-2-12">
                  <text:number>-</text:number>
                  <text:p text:style-name="al">Nederlandse Arbeidsinspectie: de toezichthouder van het ministerie van Sociale Zaken en Werkgelegenheid, wiens toezicht is gericht op de naleving van de wet- en regelgeving over</text:p>
                </text:list-item>
                <text:list-item text:style-override="id1-3-2-2-1-2-2-13">
                  <text:number>-</text:number>
                  <text:p text:style-name="al">arbeidsomstandigheden, de arbeidsmarkt, arbeidsverhoudingen en het socialezekerheidsstelsel;</text:p>
                </text:list-item>
                <text:list-item text:style-override="id1-3-2-2-1-2-2-14">
                  <text:number>-</text:number>
                  <text:p text:style-name="al">Pleegdatum: datum waarop het feit is gepleegd;</text:p>
                </text:list-item>
                <text:list-item text:style-override="id1-3-2-2-1-2-2-15">
                  <text:number>-</text:number>
                  <text:p text:style-name="al">RIEC: Regionaal Informatie- en Expertise Centrum;</text:p>
                </text:list-item>
                <text:list-item text:style-override="id1-3-2-2-1-2-2-16">
                  <text:number>-</text:number>
                  <text:p text:style-name="al">Slecht levensgedrag: een of meerdere gedraging(en) van een exploitanten, of leidinggevende of beheerder van een vergunningplichtige inrichting die aanleiding geeft dan wel geven om een</text:p>
                </text:list-item>
                <text:list-item text:style-override="id1-3-2-2-1-2-2-17">
                  <text:number>-</text:number>
                  <text:p text:style-name="al">vergunning of bijschrijving van een leidinggevende te weigeren dan wel een vergunning in te trekken.</text:p>
                </text:list-item>
              </text:list>
            </text:section>
            <text:section text:name="artikel_id1-3-2-2-1-3" text:style-name="artikel">
              <text:p text:style-name="artikel_kop_titel"><text:span text:style-name="artikel_kop_label">Artikel</text:span> <text:span text:style-name="artikel_kop_nr">1.2</text:span> Reikwijdte beleidsregel</text:p>
              <text:p text:style-name="al">Met deze beleidsregel vullen de burgemeester en het college in hoe zij uitvoering geven aan de beoordeling van het levensgedrag, zoals bedoeld in de APV, de Alcoholwet en de wet op de kansspelen. </text:p>
            </text:section>
            <text:section text:name="artikel_id1-3-2-2-1-4" text:style-name="artikel">
              <text:p text:style-name="artikel_kop_titel"><text:span text:style-name="artikel_kop_label">Artikel</text:span> <text:span text:style-name="artikel_kop_nr">1.3</text:span> Toepassing beleidsregel</text:p>
              <text:p text:style-name="al">Deze beleidsregel is van toepassing op alle bedrijven en activiteiten, waarvoor ingevolge de Alcoholwet, Wet op de kansspelen dan wel de APV een vergunningplicht geldt en waarbij de burgemeester dan wel het college de bevoegdheid heeft de vergunning te weigeren of in te trekken, indien de exploitant, de leidinggevende of de beheerder in enig opzicht van slecht levensgedrag is</text:p>
            </text:section>
            <text:section text:name="artikel_id1-3-2-2-1-5" text:style-name="artikel">
              <text:p text:style-name="artikel_kop_titel"><text:span text:style-name="artikel_kop_label">Artikel</text:span> <text:span text:style-name="artikel_kop_nr">1.4</text:span> Informatiebronnen</text:p>
              <text:list text:style-name="id1-3-2-2-1-5-2">
                <text:list-item text:style-override="id1-3-2-2-1-5-2">
                  <text:number>1.</text:number>
                  <text:p text:style-name="al">De burgemeester dan wel het college toetst het levensgedrag van exploitanten, leidinggevenden en beheerders bij de aanvraag van een exploitatievergunning, bij een verzoek tot wijziging van de vergunning, dan wel op ieder moment dat dit nodig wordt geacht.</text:p>
                </text:list-item>
                <text:list-item text:style-override="id1-3-2-2-1-5-3">
                  <text:number>2.</text:number>
                  <text:p text:style-name="al">De burgemeester dan wel het college onderbouwt bij de weigering dan wel intrekking van de exploitatievergunning welke feiten of omstandigheden reden zijn om het levensgedrag tegen te werpen.</text:p>
                </text:list-item>
                <text:list-item text:style-override="id1-3-2-2-1-5-4">
                  <text:number>3.</text:number>
                  <text:p text:style-name="al">De burgemeester dan wel het college weegt bij de toets van het levensgedrag diverse gegevens in samenhang.</text:p>
                </text:list-item>
                <text:list-item text:style-override="id1-3-2-2-1-5-5">
                  <text:number>4.</text:number>
                  <text:p text:style-name="al">De belangrijkste informatiebronnen, die hierbij gebruikt worden zijn:</text:p>
                  <text:list text:style-name="id1-3-2-2-1-5-5-3">
                    <text:list-item text:style-override="id1-3-2-2-1-5-5-3-1">
                      <text:number>a.</text:number>
                      <text:p text:style-name="al">Informatie van de politie;</text:p>
                    </text:list-item>
                    <text:list-item text:style-override="id1-3-2-2-1-5-5-3-2">
                      <text:number>b.</text:number>
                      <text:p text:style-name="al">Het Justitieel Documentatie Systeem;</text:p>
                    </text:list-item>
                    <text:list-item text:style-override="id1-3-2-2-1-5-5-3-3">
                      <text:number>c.</text:number>
                      <text:p text:style-name="al">Handhavingsgegevens en overige gegevens waarover de gemeente beschikt;</text:p>
                    </text:list-item>
                    <text:list-item text:style-override="id1-3-2-2-1-5-5-3-4">
                      <text:number>d.</text:number>
                      <text:p text:style-name="al">Informatie uit een Bibob-toets;</text:p>
                    </text:list-item>
                    <text:list-item text:style-override="id1-3-2-2-1-5-5-3-5">
                      <text:number>e.</text:number>
                      <text:p text:style-name="al">Informatie uit openbare bronnen.</text:p>
                    </text:list-item>
                  </text:list>
                </text:list-item>
                <text:list-item text:style-override="id1-3-2-2-1-5-6">
                  <text:number>5.</text:number>
                  <text:p text:style-name="al">Indien noodzakelijk kan de burgemeester dan wel het college via het RIEC-informatie uitwisselen met de Nederlandse Arbeidsinspectie, FIOD, de provincie, de Koninklijke Marechaussee, het UWV, de NVWA, de Belastingdienst, de douane en de IND.</text:p>
                </text:list-item>
              </text:list>
            </text:section>
            <text:section text:name="artikel_id1-3-2-2-1-6" text:style-name="artikel">
              <text:p text:style-name="artikel_kop_titel"><text:span text:style-name="artikel_kop_label">Artikel</text:span> <text:span text:style-name="artikel_kop_nr">1.5</text:span> Medewerkingsplicht</text:p>
              <text:p text:style-name="al">Exploitanten, leidinggevenden en beheerders verlenen medewerking aan toezichthouders, delen informatie proactief en zijn eerlijk over de feiten en omstandigheden die zich hebben voorgedaan en relevant zijn voor het beoordelen van het levensgedrag.</text:p>
            </text:section>
            <text:section text:name="artikel_id1-3-2-2-1-7" text:style-name="artikel">
              <text:p text:style-name="artikel_kop_titel"><text:span text:style-name="artikel_kop_label">Artikel</text:span> <text:span text:style-name="artikel_kop_nr">1.6</text:span> Beoordeling levensgedrag</text:p>
              <text:list text:style-name="id1-3-2-2-1-7-2">
                <text:list-item text:style-override="id1-3-2-2-1-7-2">
                  <text:number>1.</text:number>
                  <text:p text:style-name="al">De burgemeester dan wel het college bepaalt per geval, of er sprake is van slecht levensgedrag dat moet leiden tot het weigeren of intrekken van de vergunning.</text:p>
                </text:list-item>
                <text:list-item text:style-override="id1-3-2-2-1-7-3">
                  <text:number>2.</text:number>
                  <text:p text:style-name="al">De toetsing vindt plaats naar aanleiding van de vergunningaanvraag of een bijschrijving van een leidinggevende of beheerder.</text:p>
                </text:list-item>
                <text:list-item text:style-override="id1-3-2-2-1-7-4">
                  <text:number>3.</text:number>
                  <text:p text:style-name="al">De burgemeester dan wel het college kan het levensgedrag opnieuw beoordelen indien er gedurende de looptijd van een vergunning sprake is van nieuwe feiten of omstandigheden, naar aanleiding van signalen over de onderneming of naar aanleiding van signalen over een andere onderneming van dezelfde exploitant. Bij de toetsing weegt de burgemeester dan wel het college alle relevante feiten en omstandigheden in samenhang met en in relatie tot de vergunning.</text:p>
                </text:list-item>
                <text:list-item text:style-override="id1-3-2-2-1-7-5">
                  <text:number>4.</text:number>
                  <text:p text:style-name="al">De volgende feiten en gedragingen kunnen in ieder geval worden betrokken bij de beoordeling van het levensgedrag:</text:p>
                  <text:list text:style-name="id1-3-2-2-1-7-5-3">
                    <text:list-item text:style-override="id1-3-2-2-1-7-5-3-1">
                      <text:number>a.</text:number>
                      <text:p text:style-name="al">Gedragingen die zijn verwoord in processen-verbaal of mutaties van de politie;</text:p>
                    </text:list-item>
                    <text:list-item text:style-override="id1-3-2-2-1-7-5-3-2">
                      <text:number>b.</text:number>
                      <text:p text:style-name="al">Gedragingen die zijn neergelegd in rapportages van toezichthouders;</text:p>
                    </text:list-item>
                    <text:list-item text:style-override="id1-3-2-2-1-7-5-3-3">
                      <text:number>c.</text:number>
                      <text:p text:style-name="al">Gedragingen die blijken uit strafrechtelijke procedures;</text:p>
                    </text:list-item>
                    <text:list-item text:style-override="id1-3-2-2-1-7-5-3-4">
                      <text:number>d.</text:number>
                      <text:p text:style-name="al">Strafrechtelijke veroordelingen, transacties en strafbeschikkingen;</text:p>
                    </text:list-item>
                    <text:list-item text:style-override="id1-3-2-2-1-7-5-3-5">
                      <text:number>e.</text:number>
                      <text:p text:style-name="al">Zaken waarin het Openbaar Ministerie niet-ontvankelijk is verklaard;</text:p>
                    </text:list-item>
                    <text:list-item text:style-override="id1-3-2-2-1-7-5-3-6">
                      <text:number>f.</text:number>
                      <text:p text:style-name="al">Zaken die zijn geseponeerd;</text:p>
                    </text:list-item>
                    <text:list-item text:style-override="id1-3-2-2-1-7-5-3-7">
                      <text:number>g.</text:number>
                      <text:p text:style-name="al">Het structureel overtreden van wet- en regelgeving waarvoor bestuursrechtelijke maatregelen, zoals boetes of lasten onder dwangsom, kunnen worden opgelegd of zijn opgelegd.</text:p>
                    </text:list-item>
                  </text:list>
                </text:list-item>
                <text:list-item text:style-override="id1-3-2-2-1-7-6">
                  <text:number>5.</text:number>
                  <text:p text:style-name="al">In de bijlage bij deze beleidsregel is een niet-limitatief overzicht opgenomen van feiten die In ieder geval meewegen in de toets op levensgedrag. De bijlage wordt met deze beleidsregel vastgesteld.</text:p>
                </text:list-item>
              </text:list>
            </text:section>
            <text:p text:style-name="hoofdstuk_bottom"/>
          </text:section>
          <text:section text:name="hoofdstuk_id1-3-2-2-2" text:style-name="hoofdstuk">
            <text:p text:style-name="hoofdstuk_kop"><text:span text:style-name="label">Hoofdstuk</text:span> <text:span text:style-name="nr">2</text:span> Nadere uitwerking per type bedrijf of activiteit</text:p>
            <text:section text:name="artikel_id1-3-2-2-2-2" text:style-name="artikel">
              <text:p text:style-name="artikel_kop_titel"><text:span text:style-name="artikel_kop_label">Artikel</text:span> <text:span text:style-name="artikel_kop_nr">2.1</text:span> Ieder type bedrijf of activiteit</text:p>
              <text:p text:style-name="al">Bij de beoordeling van het levensgedrag van exploitanten, leidinggevenden en beheerders van ieder type bedrijf of activiteit, worden de volgende factoren betrokken:</text:p>
              <text:list text:style-name="id1-3-2-2-2-2-3">
                <text:list-item text:style-override="id1-3-2-2-2-2-3-1">
                  <text:number>a.</text:number>
                  <text:p text:style-name="al">Type inrichting;</text:p>
                </text:list-item>
                <text:list-item text:style-override="id1-3-2-2-2-2-3-2">
                  <text:number>b.</text:number>
                  <text:p text:style-name="al">Periode waarin de feiten zijn gepleegd. In beginsel worden alleen feiten die zich hebben voorgedaan in de periode van vijf jaar voorafgaand aan het besluit meegenomen in de beoordeling. Indien er sprake is van een patroon of een hoge frequentie van (soortgelijke) feiten, kunnen ook gedragingen of veroordelingen die langer dan vijf jaar voorafgaand aan het besluit hebben plaatsgevonden, in de beoordeling worden betrokken. Dit geldt ook voor informatie van de Belastingdienst en overige fiscale feiten. Daarbij wordt gekeken naar de aard en de omvang van de informatie en of sprake is van een patroon om te beoordelen of dit relevant is voor de toets op levensgedrag. </text:p>
                </text:list-item>
                <text:list-item text:style-override="id1-3-2-2-2-2-3-3">
                  <text:number>c.</text:number>
                  <text:p text:style-name="al">Bij de berekening van de periode van vijf jaar gelden de volgende uitgangspunten:</text:p>
                  <text:list text:style-name="id1-3-2-2-2-2-3-3-3">
                    <text:list-item text:style-override="id1-3-2-2-2-2-3-3-3-1">
                      <text:number>1°</text:number>
                      <text:p text:style-name="al">de pleegdatum is leidend;</text:p>
                    </text:list-item>
                    <text:list-item text:style-override="id1-3-2-2-2-2-3-3-3-2">
                      <text:number>2°</text:number>
                      <text:p text:style-name="al">voor de berekening van de laatste vijf jaar telt de periode waarin een onvoorwaardelijke vrijheidsstraf of voorlopige hechtenis is ondergaan niet mee;</text:p>
                    </text:list-item>
                    <text:list-item text:style-override="id1-3-2-2-2-2-3-3-3-3">
                      <text:number>3°</text:number>
                      <text:p text:style-name="al">de peildatum voor het vaststellen van de periode van vijf jaar is de datum van het primaire besluit over het levensgedrag op de aanvraag van de exploitatievergunning, de tussentijdse bijschrijving van een exploitant, leidinggevende of beheerder dan wel de intrekking van de exploitatievergunning;</text:p>
                    </text:list-item>
                  </text:list>
                </text:list-item>
                <text:list-item text:style-override="id1-3-2-2-2-2-3-4">
                  <text:number>d.</text:number>
                  <text:p text:style-name="al">Type feiten. Er is sprake van gedragingen die naar hun aard en ernst de vrees rechtvaardigen dat de aanwezigheid van de exploitant, leidinggevende of beheerder -als verantwoordelijke voor de exploitatie van het bedrijf of de activiteit- een bedreiging vormt voor de openbare orde, veiligheid of de kwaliteit van het woon- en leefklimaat in de buurt. Ook kan rekening worden gehouden met gedragingen die op zichzelf niet reeds als ernstig in vorenbedoelde zin worden beschouwd, maar die in samenhang met andere gedragingen een bepaald gedragspatroon opleveren dat voormelde vrees rechtvaardigt.</text:p>
                </text:list-item>
                <text:list-item text:style-override="id1-3-2-2-2-2-3-5">
                  <text:number>e.</text:number>
                  <text:p text:style-name="al">Mate van samenhang van de gedragingen met de activiteit waarvoor de vergunningplicht geldt, evenals gedragingen die een exploitant of leidinggevende in de privésfeer heeft begaan kunnen bij de beoordeling worden betrokken;</text:p>
                </text:list-item>
                <text:list-item text:style-override="id1-3-2-2-2-2-3-6">
                  <text:number>f.</text:number>
                  <text:p text:style-name="al">De omstandigheid of er een sanctie is opgelegd en de zwaarte van deze sanctie. Het is niet vereist dat er een sanctie is opgelegd om een feit mee te kunnen nemen in de beoordeling van het levensgedrag. Bij een sepot kan het feitencomplex informatie bevatten over de</text:p>
                </text:list-item>
                <text:list-item text:style-override="id1-3-2-2-2-2-3-7">
                  <text:number>g.</text:number>
                  <text:p text:style-name="al">Houding en het gedrag van de exploitant, de leidinggevende of beheerder die relevant is voor de toets op het levensgedrag. Het delict zelf zal niet worden meegenomen in de beoordeling, maar relevante informatie over houding en gedrag wel. De leeftijd op pleegdatum en huidige leeftijd van de exploitant, leidinggevende of beheerder. Ook feiten gepleegd als minderjarige, kunnen bij de beoordeling worden betrokken;</text:p>
                </text:list-item>
                <text:list-item text:style-override="id1-3-2-2-2-2-3-8">
                  <text:number>h.</text:number>
                  <text:p text:style-name="al">De omstandigheid of de exploitant, leidinggevende of beheerder verwijtbaar of nalatig betrokken is geweest bij een inrichting waarvan de vergunning is ingetrokken op grond van artikel 31 lid 1 onder c van de Alcoholwet dan wel op grond de APV, of een pand dat voor ten minste een maand is gesloten op grond van artikel 13b van de Opiumwet, artikel 174a Gemeentewet, artikel 17 Woningwet, dan wel een andere op grond van artikel 149 van de Gemeentewet vastgestelde verordening.</text:p>
                </text:list-item>
              </text:list>
            </text:section>
            <text:section text:name="artikel_id1-3-2-2-2-3" text:style-name="artikel">
              <text:p text:style-name="artikel_kop_titel"><text:span text:style-name="artikel_kop_label">Artikel</text:span> <text:span text:style-name="artikel_kop_nr">2.2</text:span> Horecabedrijf waar alcohol wordt geschonken</text:p>
              <text:p text:style-name="al">De burgemeester weegt bij de beoordeling van het levensgedrag van exploitanten en leidinggevenden van inrichtingen waar alcohol wordt geschonken, alcoholgerelateerde feiten verzwaard mee.</text:p>
            </text:section>
            <text:section text:name="artikel_id1-3-2-2-2-4" text:style-name="artikel">
              <text:p text:style-name="artikel_kop_titel"><text:span text:style-name="artikel_kop_label">Artikel</text:span> <text:span text:style-name="artikel_kop_nr">2.3</text:span> Seksinrichtingen en escortbedrijven</text:p>
              <text:p text:style-name="al">De burgemeester dan wel het college kijkt bij de beoordeling van het levensgedrag van exploitanten en beheerders van seksinrichtingen en escortbedrijven onder andere naar persoonlijke omstandigheden en de achtergrond van de exploitant en de beheerder om te bepalen of het levensgedrag een risico vormt op het laten werken van (mogelijke) slachtoffers van misstanden in de inrichting.</text:p>
            </text:section>
            <text:section text:name="artikel_id1-3-2-2-2-5" text:style-name="artikel">
              <text:p text:style-name="artikel_kop_titel"><text:span text:style-name="artikel_kop_label">Artikel</text:span> <text:span text:style-name="artikel_kop_nr">2.4</text:span> Vergunningplichtige vechtsportevenementen</text:p>
              <text:p text:style-name="al">De burgemeester dan wel het college kijkt bij de beoordeling van het levensgedrag van de vergunningaanvrager van vechtsportevenementen onder andere naar persoonlijke omstandigheden en de achtergrond van de vergunningaanvrager om te bepalen of het levensgedrag een risico vormt. </text:p>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 </text:span> <text:span text:style-name="artikel_kop_nr">3.1</text:span> Afwijkingsbevoegdheid</text:p>
              <text:p text:style-name="al">De burgemeester dan wel het college kan in bijzondere gevallen afwijken van de beleidsregels. Dit is mogelijk als het handelen overeenkomstig de beleidsregels in een concreet geval voor een of meer belanghebbenden zou leiden tot nadelige of voordelige gevolgen in verhouding tot de met de beleidsregel te dienen doelen.</text:p>
            </text:section>
            <text:section text:name="artikel_id1-3-2-2-3-3" text:style-name="artikel">
              <text:p text:style-name="artikel_kop_titel"><text:span text:style-name="artikel_kop_label">Artikel</text:span> <text:span text:style-name="artikel_kop_nr">3.2</text:span> Inwerkingtreding</text:p>
              <text:p text:style-name="al">Deze beleidsregel treedt in werking op de dag na die van de bekendmaking.</text:p>
            </text:section>
            <text:section text:name="artikel_id1-3-2-2-3-4" text:style-name="artikel">
              <text:p text:style-name="artikel_kop_titel"><text:span text:style-name="artikel_kop_label">Artikel</text:span> <text:span text:style-name="artikel_kop_nr">3.3</text:span> Citeertitel</text:p>
              <text:p text:style-name="al">Deze beleidsregel wordt aangehaald als: Beleidsregel beoordeling levensgedrag Epe 2026.</text:p>
            </text:section>
            <text:p text:style-name="hoofdstuk_bottom"/>
          </text:section>
        </text:section>
        <text:section text:name="regeling-sluiting_id1-3-2-3" text:style-name="regeling-sluiting">
          <text:section text:name="ondertekening_id1-3-2-3-1">
            <text:p><text:span text:style-name="functie">Epe, 26 mei 2026</text:span></text:p>
          </text:section>
          <text:section text:name="ondertekening_id1-3-2-3-2">
            <text:p><text:span text:style-name="functie"/></text:p>
            <text:p><text:span text:style-name="functie">Burgemeester</text:span></text:p>
            <text:p><text:span text:style-name="functie">dhr. dr. T.C.M. Horn</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burgemeester, </text:span></text:p>
            <text:p><text:span text:style-name="functie">dhr. dr. T.C.M. Horn</text:span></text:p>
          </text:section>
          <text:section text:name="ondertekening_id1-3-2-3-5">
            <text:p><text:span text:style-name="functie"/></text:p>
            <text:p><text:span text:style-name="functie">de gemeentesecretaris,</text:span></text:p>
            <text:p><text:span text:style-name="functie">dhr. mr. F.E. Contant</text:span></text:p>
          </text:section>
          <text:section text:name="ondertekening_id1-3-2-3-6">
            <text:p><text:span text:style-name="functie"/></text:p>
          </text:section>
        </text:section>
        <text:section text:name="nota-toelichting_id1-3-2-4" text:style-name="nota-toelichting">
          <text:p text:style-name="kop_level0">Toelichting</text:p>
          <text:p text:style-name="al">Exploitanten, leidinggevenden en beheerders hebben een belangrijke verantwoordelijkheid voor het woon- en leefklimaat in de omgeving van de onderneming en de openbare orde en veiligheid. Zij dienen verstoring van de openbare orde, zoals overlast, criminaliteit, geweld en alcoholmisbruik (en andersoortige verdovende middelen) te voorkomen en te beperken. Daarnaast zijn zij verantwoordelijk voor (de veiligheid van) hun personeel, bezoekers en de directe omgeving van de onderneming en voor het signaleren en melden van misstanden, waaronder drugshandel, mensenhandel en uitbuiting. Voor meerdere vergunningen die de burgemeester dan wel het college op grond van de Algemene plaatselijke verordening van Epe en de Alcoholwet kan verlenen, geldt daarom dat exploitanten, leidinggevenden en beheerders ‘niet in enig opzicht van slecht levensgedrag’ mogen zijn. Bij de invulling van dit criterium komt de burgemeester dan wel het college beoordelingsruimte toe. Per geval moet hij onderbouwen welke feiten of omstandigheden reden zijn om het levensgedrag tegen te werpen. Deze beleidsregel geeft een nadere invulling van het begrip ‘levensgedrag’ zoals opgenomen in de APV en de Alcoholwet. Zij bevat een uiteenzetting van de gegevensbronnen die de burgemeester dan wel het college raadpleegt en de wijze waarop die informatie wordt betrokken bij de besluitvorming. Toepassing van de toets op levensgedrag, is een reventieve toets om risico’s voor de openbare orde en veiligheid of het goede woon- en leefklimaat te beperken. Slecht levensgedrag is een (zelfstandige) grond om de vergunning te weigeren of in te trekken, te weigeren om leidinggevenden of beheerders bij te schrijven op de vergunning of om extra voorwaarden aan de vergunning te verbinden.</text:p>
          <text:p text:style-name="al"/>
          <text:p text:style-name="al">
          <text:span text:style-name="nadrukvet">Artikelsgewijze toelichting </text:span>
        </text:p>
          <text:p text:style-name="al"/>
          <text:p text:style-name="al">
          <text:span text:style-name="nadrukvet">Artikel 2.1</text:span>
        </text:p>
          <text:p text:style-name="al">Openbare gelegenheden zijn er in uiteenlopende soorten en maten. Elke categorie en grootte zal vragen om een andere afweging door het soort publiek dat het aantrekt, de openingstijden die het heeft of de ligging. Ze brengen daarom verschillende risico’s en verantwoordelijkheden voor de exploitant en leidinggevende met zich mee.</text:p>
          <text:p text:style-name="al"/>
          <text:p text:style-name="al">
          <text:span text:style-name="nadrukvet">Artikel 2.2 </text:span>
        </text:p>
          <text:p text:style-name="al">Exploitanten en leidinggevenden hebben een voorbeeldfunctie en zijn verantwoordelijk voor hun bezoekers. In het kader van deze verantwoordelijkheid moeten zij bezoekers er bijvoorbeeld van weerhouden bepaalde middelen in te nemen. Alcoholgerelateerde feiten zijn daarom relevant voor de toets op levensgedrag. Bij horecabedrijven waar alcohol wordt geschonken wegen overtredingen als rijden onder invloed van alcohol en openbaar dronkenschap zwaar mee in de beoordeling.</text:p>
          <text:p text:style-name="al"/>
          <text:p text:style-name="al">
          <text:span text:style-name="nadrukvet">Artikel 2.3</text:span>
        </text:p>
          <text:p text:style-name="al">Schuldenproblematiek en betrokkenheid bij (huiselijk) geweld en drugshandel zijn voorbeelden van omstandigheden die iets kunnen zeggen over het referentiekader van de exploitant of beheerder. Bij de beoordeling wordt dan ook gekeken naar persoonlijke omstandigheden en de achtergrond van betrokkene om te bepalen of het levensgedrag een risico vormt.</text:p>
          <text:p text:style-name="al">Mensenhandelgerelateerde feiten, uitbuiting en geweldsdelicten worden verzwaard meegewogen in verband met het welzijn van de sekswerkers.</text:p>
          <text:p text:style-name="al"/>
          <text:p text:style-name="al">
          <text:span text:style-name="nadrukvet">Artikel 2.4</text:span>
        </text:p>
          <text:p text:style-name="al">Hiermee wordt uitvoering gegeven aan de oproep van de Nederlandse Vechtsportautoriteit. Dat een antecedent in de privésfeer is gepleegd, verhindert niet dat het bij de beoordeling van levensgedrag betrokken wordt. Geweld, alcoholmisbruik en illegaal gokken zijn fenomenen die met regelmaat geconstateerd worden bij vechtsportevenementen. Bij de beoordeling van het levensgedrag van de aanvrager van een vergunning voor, dan wel de organisator van, het vechtsportevenement worden geweldsdelicten, alcoholgerelateerde feiten en feiten die gerelateerd zijn aan illegaal gokken dan ook verzwaard meegewogen.</text:p>
        </text:section>
        <text:section text:name="bijlage_id1-3-2-5" text:style-name="bijlage">
          <text:p text:style-name="bijlage_top"/>
          <text:p text:style-name="hoofdstuk_kop"><text:span text:style-name="label">Bijlage</text:span> <text:span text:style-name="nr">bij</text:span> de Beleidsregel beoordeling levensgedrag Epe 2026</text:p>
          <text:p text:style-name="al"/>
          <text:p text:style-name="al">
          <text:span text:style-name="nadrukvet">Overzicht van de meest relevante feiten en gedragingen</text:span>
        </text:p>
          <text:p text:style-name="al">De onderstaande lijst betreft een niet-limitatieve opsomming van feiten en gedragingen die meewegen in de beoordeling van het levensgedrag.</text:p>
          <text:p text:style-name="al"/>
          <text:list text:style-name="id1-3-2-5-6">
            <text:list-item text:style-override="id1-3-2-5-6-1">
              <text:number>1.</text:number>
              <text:p text:style-name="al">
              <text:span text:style-name="nadrukvet">Geweldsdelicten en vernieling</text:span>
            </text:p>
              <text:p text:style-name="al">Mishandeling</text:p>
              <text:p text:style-name="al">(Poging tot) Moord of doodslag</text:p>
              <text:p text:style-name="al">Overige misdrijven tegen het leven</text:p>
              <text:p text:style-name="al">Openlijke geweldpleging tegen goederen of personen </text:p>
              <text:p text:style-name="al">Vernieling, vandalisme, baldadigheid</text:p>
              <text:p text:style-name="al">Brandstichting</text:p>
            </text:list-item>
            <text:list-item text:style-override="id1-3-2-5-6-2">
              <text:number>2.</text:number>
              <text:p text:style-name="al">
              <text:span text:style-name="nadrukvet">Alcoholgerelateerde feiten</text:span>
            </text:p>
              <text:p text:style-name="al">Rijden onder invloed van alcohol</text:p>
              <text:p text:style-name="al">Aanstalten maken om te rijden onder invloed van alcohol </text:p>
              <text:p text:style-name="al">Weigeren ademanalyse</text:p>
              <text:p text:style-name="al">Openbaar dronkenschap, openlijk of hinderlijk gebruik van alcohol</text:p>
            </text:list-item>
            <text:list-item text:style-override="id1-3-2-5-6-3">
              <text:number>3.</text:number>
              <text:p text:style-name="al">
              <text:span text:style-name="nadrukvet">Drugsgerelateerde feiten</text:span>
            </text:p>
              <text:p text:style-name="al">Bezit, handel en vervaardigen van hard- en softdrugs en/of productiemiddelen voor hard- en softdrugs</text:p>
              <text:p text:style-name="al">Openlijk of hinderlijk gebruik van drugs</text:p>
              <text:p text:style-name="al">Rijden onder invloed van drugs en/of verboden medicijnen </text:p>
              <text:p text:style-name="al">Drugsafval</text:p>
            </text:list-item>
            <text:list-item text:style-override="id1-3-2-5-6-4">
              <text:number>4.</text:number>
              <text:p text:style-name="al">
              <text:span text:style-name="nadrukvet">Wapens en munitie</text:span>
            </text:p>
              <text:p text:style-name="al">Bezit, transport en/of handel in wapens of munitie als bedoeld in de Wet Wapens en Munitie </text:p>
              <text:p text:style-name="al">Schiet- of steekpartijen</text:p>
              <text:p text:style-name="al">Overtredingen wet Victoria</text:p>
            </text:list-item>
            <text:list-item text:style-override="id1-3-2-5-6-5">
              <text:number>5.</text:number>
              <text:p text:style-name="al">
              <text:span text:style-name="nadrukvet">Vermogensdelicten</text:span>
            </text:p>
              <text:p text:style-name="al">Verduistering </text:p>
              <text:p text:style-name="al">Heling</text:p>
              <text:p text:style-name="al">Chantage en/of afpersing </text:p>
              <text:p text:style-name="al">Witwassen</text:p>
              <text:p text:style-name="al">Fraude</text:p>
              <text:p text:style-name="al">Vals geld aanmaken en/of vals geld uitgeven </text:p>
              <text:p text:style-name="al">Oplichting en flessentrekkerij</text:p>
            </text:list-item>
            <text:list-item text:style-override="id1-3-2-5-6-6">
              <text:number>6.</text:number>
              <text:p text:style-name="al">
              <text:span text:style-name="nadrukvet">Zedendelicten en mensenhandel</text:span>
            </text:p>
              <text:p text:style-name="al">Zedendelicten</text:p>
              <text:p text:style-name="al">Gijzeling of ontvoering</text:p>
              <text:p text:style-name="al">Mensenhandel, arbeidsuitbuiting en mensensmokkel</text:p>
            </text:list-item>
            <text:list-item text:style-override="id1-3-2-5-6-7">
              <text:number>7.</text:number>
              <text:p text:style-name="al">
              <text:span text:style-name="nadrukvet">Niet meewerken met de politie en toezichthouders en het niet opvolgen van rechtelijke uitspraken</text:span>
            </text:p>
            </text:list-item>
            <text:list-item text:style-override="id1-3-2-5-6-8">
              <text:number>8.</text:number>
              <text:p text:style-name="al">
              <text:span text:style-name="nadrukvet">Wederspannigheid</text:span>
            </text:p>
              <text:p text:style-name="al">Niet voldoen aan bevel of vordering </text:p>
              <text:p text:style-name="al">Valsheid in geschrifte</text:p>
              <text:p text:style-name="al">Valse aangifte Vals ID opgeven</text:p>
              <text:p text:style-name="al">Weigeren bloedproef</text:p>
              <text:p text:style-name="al">Weigeren vervangend (urine) onderzoek </text:p>
              <text:p text:style-name="al">Rijden tijdens rijverbod</text:p>
              <text:p text:style-name="al">Rijden terwijl rijbewijs is ingevorderd </text:p>
              <text:p text:style-name="al">Rijden tijdens rijontzegging</text:p>
              <text:p text:style-name="al">Overtreding huisverbod</text:p>
              <text:p text:style-name="al">(Poging tot) Omkopen ambtenaar in functie</text:p>
            </text:list-item>
            <text:list-item text:style-override="id1-3-2-5-6-9">
              <text:number>9.</text:number>
              <text:p text:style-name="al">
              <text:span text:style-name="nadrukvet">Openbare orde en APV/ VFL</text:span>
            </text:p>
              <text:p text:style-name="al">Hinderlijk gedrag</text:p>
              <text:p text:style-name="al">Samenscholing, ongeregeldheden en ordeverstoringen</text:p>
              <text:p text:style-name="al">Afsteken vuurwerken op verboden plaatsen of buiten gestelde tijden </text:p>
              <text:p text:style-name="al">Verkoop illegaal vuurwerk</text:p>
              <text:p text:style-name="al">Geluidshinder</text:p>
              <text:p text:style-name="al">Openbare orde sluiting op last van de burgemeester </text:p>
              <text:p text:style-name="al">Meerdere malen overtreden vergunningvoorschriften</text:p>
            </text:list-item>
            <text:list-item text:style-override="id1-3-2-5-6-10">
              <text:number>10.</text:number>
              <text:p text:style-name="al">
              <text:span text:style-name="nadrukvet">Wegenverkeerswet</text:span>
            </text:p>
              <text:p text:style-name="al">Joyriding</text:p>
              <text:p text:style-name="al">Snelheidsovertreding </text:p>
              <text:p text:style-name="al">Agressief rijgedrag </text:p>
              <text:p text:style-name="al">Onveilig rijgedrag</text:p>
              <text:p text:style-name="al">Verkeersongeval met letsel</text:p>
              <text:p text:style-name="al">Verlaten plaats na verkeersongeval </text:p>
              <text:p text:style-name="al">Rijden met vals kenteken</text:p>
              <text:p text:style-name="al">Onverzekerd rijden</text:p>
            </text:list-item>
            <text:list-item text:style-override="id1-3-2-5-6-11">
              <text:number>11.</text:number>
              <text:p text:style-name="al">
              <text:span text:style-name="nadrukvet">Overig</text:span>
            </text:p>
              <text:p text:style-name="al">Diefstal </text:p>
              <text:p text:style-name="al">Overval</text:p>
              <text:p text:style-name="al">Zakkenrollerij </text:p>
              <text:p text:style-name="al">Straatroof</text:p>
              <text:p text:style-name="al">Discriminatie </text:p>
              <text:p text:style-name="al">Belediging</text:p>
              <text:p text:style-name="al">Bedreiging </text:p>
              <text:p text:style-name="al">Intimidatie Stalking</text:p>
              <text:p text:style-name="al">Cybercrime</text:p>
              <text:p text:style-name="al">Misdrijven Wet op de kansspelen (WOK) </text:p>
              <text:p text:style-name="al">Huisvredebreuk</text:p>
              <text:p text:style-name="al">Chantage</text:p>
              <text:p text:style-name="al">Machtsmisbrui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58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pe</meta:user-defined>
    <meta:user-defined meta:name="OVERHEID.Informatietype/DC.type">officiële publicatie</meta:user-defined>
    <meta:user-defined meta:name="OVERHEIDop.Rubriek/DC.type">beleidsregel</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DC.source">artikel 8 van de Alcoholwet]|[1.0:c:BWBR0002458&amp;artikel=8&amp;g=2025-02-12</meta:user-defined>
    <meta:user-defined meta:name="DC.source">artikel 35 van de Alcoholwet]|[1.0:c:BWBR0002458&amp;artikel=35&amp;g=2025-02-12</meta:user-defined>
    <meta:user-defined meta:name="DC.source">artikel 30d, vierde lid, van de Wet op de kansspelen]|[1.0:c:BWBR0002469&amp;artikel=30d&amp;lid=4&amp;g=2025-02-12</meta:user-defined>
    <meta:user-defined meta:name="DC.source">artikel 30f, eerste lid, van de Wet op de kansspelen]|[1.0:c:BWBR0002469&amp;artikel=30f&amp;lid=1&amp;g=2025-02-12</meta:user-defined>
    <meta:user-defined meta:name="DC.source">artikel 4 van het Speelautomatenbesluit 2000]|[1.0:c:BWBR0011373&amp;artikel=4&amp;g=2024-07-01</meta:user-defined>
    <meta:user-defined meta:name="DC.source">artikel 4:81 van de Algemene wet bestuursrecht]|[1.0:c:BWBR0005537&amp;artikel=4%3A81&amp;g=2026-01-01</meta:user-defined>
    <meta:user-defined meta:name="DC.source">artikel 4:82 van de Algemene wet bestuursrecht]|[1.0:c:BWBR0005537&amp;artikel=4%3A82&amp;g=2026-01-01</meta:user-defined>
    <meta:user-defined meta:name="DC.source">artikel 4:83 van de Algemene wet bestuursrecht]|[1.0:c:BWBR0005537&amp;artikel=4%3A83&amp;g=2026-01-01</meta:user-defined>
    <meta:user-defined meta:name="DC.source">artikel 4:84 van de Algemene wet bestuursrecht]|[1.0:c:BWBR0005537&amp;artikel=4%3A84&amp;g=2026-01-01</meta:user-defined>
    <meta:user-defined meta:name="DC.source">artikel 1:3, vierde lid, van de Algemene wet bestuursrecht]|[1.0:c:BWBR0005537&amp;artikel=1%3A3&amp;lid=4&amp;g=2026-01-01</meta:user-defined>
    <meta:user-defined meta:name="DC.source">artikel 2:25 lid 4 en 5 van de Algemene plaatselijke verordening gemeente Epe 2026]|[https://lokaleregelgeving.overheid.nl/CVDR751558/1#hoofdstuk_2_paragraaf_3_artikel_2:25</meta:user-defined>
    <meta:user-defined meta:name="DC.source">artikel 2:28 lid 3 van de Algemene plaatselijke verordening gemeente Epe 2026]|[https://lokaleregelgeving.overheid.nl/CVDR751558/1#hoofdstuk_2_paragraaf_4_artikel_2:28</meta:user-defined>
    <meta:user-defined meta:name="DC.source">artikel 2:39 lid 5 van de Algemene plaatselijke verordening gemeente Epe 2026]|[https://lokaleregelgeving.overheid.nl/CVDR751558/1#hoofdstuk_2_paragraaf_7_artikel_2:39</meta:user-defined>
    <meta:user-defined meta:name="DC.source">artikel 2:81 lid 5 en 6 van de Algemene plaatselijke verordening gemeente Epe 2026]|[https://lokaleregelgeving.overheid.nl/CVDR751558/1#hoofdstuk_2_paragraaf_13_artikel_2:81</meta:user-defined>
    <meta:user-defined meta:name="DC.source">artikel 3:5 lid 1 van de Algemene plaatselijke verordening gemeente Epe 2026]|[https://lokaleregelgeving.overheid.nl/CVDR751558/#hoofdstuk_3_paragraaf_2_artikel_3:5</meta:user-defined>
    <meta:user-defined meta:name="DCTERMS.alternative">Beleidsregel beoordeling levensgedrag Epe 2026</meta:user-defined>
    <dc:language>nl</dc:language>
    <meta:user-defined meta:name="OVERHEIDop.locatietype/OVERHEIDop.gebiedsmarkering">Gemeente</meta:user-defined>
    <meta:user-defined meta:name="DC.title">Beleidsregel Beoordeling levensgedrag gemeente Epe</meta:user-defined>
    <meta:user-defined meta:name="DCTERMS.W3CDTF/DCTERMS.available">2026-06-08</meta:user-defined>
    <meta:user-defined meta:name="DCTERMS.W3CDTF/OVERHEIDop.jaargang">2026</meta:user-defined>
    <meta:user-defined meta:name="OVERHEIDop.publicationIssue">265874</meta:user-defined>
    <meta:user-defined meta:name="OVERHEIDop.betreftRegeling">CVDR762463_1</meta:user-defined>
    <meta:user-defined meta:name="xs:date/OVERHEIDop.startdatum">2026-06-09</meta:user-defined>
    <meta:user-defined meta:name="OVERHEIDop.GmbID/DC.identifier">gmb-2026-265874</meta:user-defined>
    <meta:user-defined meta:name="OVERHEIDop.versieInformatie"/>
  </office:meta>
</office:document-meta>
</file>