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aanwezigheid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ort aanvraag: aanwezigheidsvergunning kansspelautomaat </text:p>
            <text:p text:style-name="common-al">Locatie: Molenstraat 92, 4731 HH Oudenbosch</text:p>
            <text:p text:style-name="common-al">Zaaknummer: 1365736</text:p>
            <text:p text:style-name="common-al">Verzenddatum: 14-01-2026</text:p>
            <text:p text:style-name="common-al"/>
            <text:p text:style-name="common-al">De burgemeester heeft een aanwezigheidsvergunning verleend voor een kansspelautomaat op Molenstraat 92, 4731 HH te Oudenbosch.</text:p>
            <text:p text:style-name="common-al"/>
            <text:p text:style-name="common-al">U kunt de verleende vergunning ter inzage opvragen. U kunt dit verzoek mailen naar <text:a xlink:href="mailto:gemeente@halderberge.nl" xlink:type="simple">gemeente@halderberge.nl</text:a></text:p>
            <text:p text:style-name="common-al"/>
            <text:p text:style-name="common-al">Bent u het niet eens met het besluit?</text:p>
            <text:p text:style-name="common-al">Dien dan een gemotiveerd bezwaarschrift in. U kunt dit digitaal indienen via onze website www.halderberge.nl/bezwaar-en-beroep door te klikken op de button “Direct online bezwaar maken”. U kunt ook een brief sturen naar de burgemeester van de gemeente Halderberge, Postbus 5, 4730 AA Oudenbosch. </text:p>
            <text:p text:style-name="common-al">In het bezwaarschrift zet u:</text:p>
            <text:p text:style-name="common-al"> uw naam en adres;</text:p>
            <text:p text:style-name="common-al"> de datum van uw bezwaarschrift;</text:p>
            <text:p text:style-name="common-al"> een omschrijving van het besluit, waartegen u bezwaar maakt;</text:p>
            <text:p text:style-name="common-al"> waarom u het niet eens bent met het besluit;</text:p>
            <text:p text:style-name="common-al"> uw handtekening</text:p>
            <text:p text:style-name="common-al"> uw e-mailadres (als u digitaal wilt communiceren met de gemeente).</text:p>
            <text:p text:style-name="common-al"/>
            <text:p text:style-name="common-al">Zorgt u ervoor dat u het bezwaarschrift indient binnen zes weken na de verzenddatum van dit besluit. Daarmee voorkomt u dat uw bezwaarschrift niet ontvankelijk is, omdat het te laat binnen is. Vergeet niet het bezwaarschrift te ondertekenen, indien u het bezwaar schriftelijk indient!</text:p>
            <text:p text:style-name="common-al">Het maken van bezwaar schorst de werking van het besluit waartegen bezwaar wordt gemaakt niet. U kunt als directe spoed dat vereist en als u ook een bezwaarschrift heeft ingediend, een verzoek om voorlopige voorziening (waaronder schorsing) indienen bij de Rechtbank Zeeland-West-Brabant, Team Bestuursrecht, T.a.v. de Voorzieningenrechter, Postbus 90006, 4800 PA te Breda.</text:p>
            <text:p text:style-name="common-al"/>
            <text:p text:style-name="common-al">Voor het in behandeling nemen van een verzoek om voorlopige voorziening zijn griffierechten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26587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87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87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Halderberge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365736</meta:user-defined>
    <dc:language>nl</dc:language>
    <meta:user-defined meta:name="OVERHEIDop.locatietype/OVERHEIDop.gebiedsmarkering">Adres</meta:user-defined>
    <meta:user-defined meta:name="DC.title">Besluit op aanvraag aanwezigheidsvergunning</meta:user-defined>
    <meta:user-defined meta:name="DCTERMS.W3CDTF/DCTERMS.available">2026-01-21</meta:user-defined>
    <meta:user-defined meta:name="DCTERMS.W3CDTF/OVERHEIDop.jaargang">2026</meta:user-defined>
    <meta:user-defined meta:name="OVERHEIDop.publicationIssue">26587</meta:user-defined>
    <meta:user-defined meta:name="OVERHEIDop.GmbID/DC.identifier">gmb-2026-26587</meta:user-defined>
    <meta:user-defined meta:name="OVERHEIDop.versieInformatie"/>
  </office:meta>
</office:document-meta>
</file>