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ingebruikgeving perceel gemeentegrond nabij bedrijventerrein Nieuw Schaik te Leerdam</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p text:style-name="al">Kadastrale percelen:</text:p>
            <text:list text:style-name="id1-3-2-1-1-4">
              <text:list-item text:style-override="id1-3-2-1-1-4-1">
                <text:number>1.</text:number>
                <text:p text:style-name="al">Leerdam sectie B, nummer 11875 (gedeeltelijk)</text:p>
              </text:list-item>
              <text:list-item text:style-override="id1-3-2-1-1-4-2">
                <text:number>2.</text:number>
                <text:p text:style-name="al">Leerdam sectie B, nummer 12017 (gedeeltelijk)</text:p>
              </text:list-item>
              <text:list-item text:style-override="id1-3-2-1-1-4-3">
                <text:number>3.</text:number>
                <text:p text:style-name="al">Leerdam sectie E, nummer 153 (gedeeltelijk)</text:p>
              </text:list-item>
              <text:list-item text:style-override="id1-3-2-1-1-4-4">
                <text:number>4.</text:number>
                <text:p text:style-name="al">Leerdam sectie E, nummer 222 (gedeeltelijk)</text:p>
              </text:list-item>
              <text:list-item text:style-override="id1-3-2-1-1-4-5">
                <text:number>5.</text:number>
                <text:p text:style-name="al">Leerdam sectie E, nummer 258 (gedeeltelijk)</text:p>
              </text:list-item>
              <text:list-item text:style-override="id1-3-2-1-1-4-6">
                <text:number>6.</text:number>
                <text:p text:style-name="al">Leerdam sectie E, nummer 305 (gedeeltelijk)</text:p>
              </text:list-item>
              <text:list-item text:style-override="id1-3-2-1-1-4-7">
                <text:number>7.</text:number>
                <text:p text:style-name="al">Leerdam sectie E, nummer 323 (gedeeltelijk)</text:p>
              </text:list-item>
              <text:list-item text:style-override="id1-3-2-1-1-4-8">
                <text:number>8.</text:number>
                <text:p text:style-name="al">Leerdam sectie G, nummer 755 (gedeeltelijk)</text:p>
              </text:list-item>
            </text:list>
            <text:p text:style-name="al"/>
            <text:p text:style-name="al">
            <text:span text:style-name="nadrukvet">Mededeling voornemen tot het aangaan van een gebruiksovereenkomst met Stichting B.I.Z. Bedrijventerrein Nieuw Schaik</text:span>
          </text:p>
            <text:p text:style-name="al">Voorgenoemde percelen wordt gedeeltelijk in gebruik gegeven ten behoeve van het plaatsen van vier welkomstborden en zeven bloembakken. </text:p>
            <text:p text:style-name="al"/>
            <text:p text:style-name="al">Bij de uitgifte van gemeentelijke gronden dient de gemeente een selectieprocedure t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ingebruikgeving. </text:p>
            <text:p text:style-name="al"/>
            <text:p text:style-name="al">Het voornemen om de voorgenoemde percelen gedeeltelijk aan Stichting B.I.Z. Bedrijventerrein Nieuw Schaik in gebruik te geven is gebaseerd op de hiernavolgende argumentatie:</text:p>
            <text:list text:style-name="id1-3-2-1-1-12">
              <text:list-item text:style-override="id1-3-2-1-1-12-1">
                <text:number>1.</text:number>
                <text:p text:style-name="al">de Stichting B.I.Z. is specifiek opgericht ten behoeve van de collectieve belangenbehartiging, uitstraling en kwaliteit van bedrijventerrein Nieuw Schaik. Het beoogde gebruik van de gemeentegrond sluit direct aan op die taak;</text:p>
              </text:list-item>
              <text:list-item text:style-override="id1-3-2-1-1-12-2">
                <text:number>2.</text:number>
                <text:p text:style-name="al">het gebruik ziet op voorzieningen (welkomstborden en bloembakken) die uitsluitend dienen ter verfraaiing, herkenbaarheid en representatieve inrichting van het bedrijventerrein Nieuw Schaik. Alleen een partij die aantoonbaar voor dit specifieke gebied opereert, komt daarvoor logisch in aanmerking.</text:p>
              </text:list-item>
            </text:list>
            <text:p text:style-name="al"/>
            <text:p text:style-name="al">
            <text:span text:style-name="nadrukvet">Reactietermijn </text:span>
          </text:p>
            <text:p text:style-name="al">Indien u wilt reageren op dit voornemen tot ingebruikgeving, dan dient u zich binnen twintig (20) kalenderdagen na de datum van deze publicatie per e-mail te melden en beargumenteerd aan te geven waarom u van mening bent ook een serieuze gegadigde te zijn. U kunt hiervoor contact opnemen met mevrouw K. Dors via: <text:span text:style-name="nadrukondlijn">k.dors@vijfheerenlanden.nl</text:span>. Bij gebreke van een tijdig en gemotiveerd bericht binnen de vervaltermijn, geeft de gemeente uitvoering aan haar voornemen.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586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6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6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ingebruikgeving perceel gemeentegrond nabij bedrijventerrein Nieuw Schaik te Leerdam</meta:user-defined>
    <meta:user-defined meta:name="DCTERMS.W3CDTF/DCTERMS.available">2026-06-05</meta:user-defined>
    <meta:user-defined meta:name="DCTERMS.W3CDTF/OVERHEIDop.jaargang">2026</meta:user-defined>
    <meta:user-defined meta:name="OVERHEIDop.publicationIssue">265865</meta:user-defined>
    <meta:user-defined meta:name="OVERHEIDop.GmbID/DC.identifier">gmb-2026-265865</meta:user-defined>
    <meta:user-defined meta:name="OVERHEIDop.versieInformatie"/>
  </office:meta>
</office:document-meta>
</file>