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marktmeester K. Leissner gemeente T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el</text:p>
            <text:p text:style-name="common-al">gelet op het bepaalde in artikel 5:11 tot en met artikel 5:20 van de Algemene wet bestuursrecht;</text:p>
            <text:p text:style-name="common-al">gelet op het bepaalde van artikel 25 van de Marktverordening gemeente Tiel 2023;</text:p>
            <text:p text:style-name="common-al">overwegende dat het van belang is om toezichthouders aan te wijzen ten behoeve van toezicht op de naleving van het bepaalde bij of krachtens de geldende marktverordening;</text:p>
            <text:p text:style-name="common-al">
            <text:span text:style-name="nadrukvet">BESLUIT:</text:span>
          </text:p>
            <text:list text:style-name="id1-3-2-1-1-6">
              <text:list-item text:style-override="id1-3-2-1-1-6-1">
                <text:number>1.</text:number>
                <text:p text:style-name="al">Aan te wijzen als marktmeester in de gemeente Tiel belast met de naleving van het bepaalde bij of krachtens de Marktverordening gemeente Tiel voor wat betreft het gehele grondgebied van de gemeente Tiel; mevrouw K. Leissner.</text:p>
              </text:list-item>
              <text:list-item text:style-override="id1-3-2-1-1-6-2">
                <text:number>2.</text:number>
                <text:p text:style-name="al">Te bepalen dat dit besluit in werking treedt op de dag na bekendmaking, en op dat tijdstip alle eerder aanwijzingsbesluiten met betrekking tot de marktmeester worden ingetrokken.</text:p>
              </text:list-item>
            </text:list>
            <text:p text:style-name="last-al">De aanwijzing als toezichthouder/marktmeester geschiedt tot wederopzegging dan wel tot beëindiging van het contract. </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1 juni 2026 te Tiel. </text:span>
            <text:span text:style-name="datum"/>
          </text:p>
          </text:section>
          <text:section text:name="ondertekening_id1-3-2-2-2">
            <text:p><text:span text:style-name="ondertekening_naam">
            <text:span text:style-name="voornaam">
              
            </text:span>
            <text:span text:style-name="achternaam">Het college van burgemeester en wethouders van Tiel </text:span>
          </text:span></text:p>
            <text:p><text:span text:style-name="functie">namens hen, </text:span></text:p>
            <text:p><text:span text:style-name="deze">L. van Gameren </text:span></text:p>
            <text:p><text:span text:style-name="organisatie">Teamleider Toezicht en Handha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586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marktmeester K. Leissner gemeente Tiel</meta:user-defined>
    <meta:user-defined meta:name="DCTERMS.W3CDTF/DCTERMS.available">2026-06-08</meta:user-defined>
    <meta:user-defined meta:name="DCTERMS.W3CDTF/OVERHEIDop.jaargang">2026</meta:user-defined>
    <meta:user-defined meta:name="OVERHEIDop.publicationIssue">265862</meta:user-defined>
    <meta:user-defined meta:name="OVERHEIDop.GmbID/DC.identifier">gmb-2026-265862</meta:user-defined>
    <meta:user-defined meta:name="OVERHEIDop.versieInformatie"/>
  </office:meta>
</office:document-meta>
</file>