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coördinatievergunning (omgevingsvergunning en watervergunning) voor het plaatsen van een voetgangersbrug op de locatie Jaffalaan 10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coördinatievergunning naar de aanvrager verzonden: 03-06-2026</text:p>
            <text:p text:style-name="common-al">Jaffalaan 10 in Delft: het plaatsen van een voetgangersbru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www.delft.nl/contact</text:a>.</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https://www.delft.nl/bestuur-en-organisatie/klacht-en-bezwaar/bezwaar-maken</text:a>). U hebt hiervoor een elektronische handtekening (DigiD) nodig.</text:p>
            <text:p text:style-name="common-al">Let op: De bezwaartermijn gaat in op de dag na de verzenddatum van deze vergunning.</text:p>
            <text:p text:style-name="common-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8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57</meta:user-defined>
    <meta:user-defined meta:name="DCTERMS.abstract">23205 - Delft 1</meta:user-defined>
    <dc:language>nl</dc:language>
    <meta:user-defined meta:name="OVERHEIDop.locatietype/OVERHEIDop.gebiedsmarkering">Vlak</meta:user-defined>
    <meta:user-defined meta:name="OVERHEIDop.locatietype/OVERHEIDop.gebiedsmarkering">Punt</meta:user-defined>
    <meta:user-defined meta:name="DC.title">Verlening coördinatievergunning (omgevingsvergunning en watervergunning) voor het plaatsen van een voetgangersbrug op de locatie Jaffalaan 10 te Delft</meta:user-defined>
    <meta:user-defined meta:name="DCTERMS.W3CDTF/DCTERMS.available">2026-06-05</meta:user-defined>
    <meta:user-defined meta:name="DCTERMS.W3CDTF/OVERHEIDop.jaargang">2026</meta:user-defined>
    <meta:user-defined meta:name="OVERHEIDop.publicationIssue">265854</meta:user-defined>
    <meta:user-defined meta:name="OVERHEIDop.GmbID/DC.identifier">gmb-2026-265854</meta:user-defined>
    <meta:user-defined meta:name="OVERHEIDop.versieInformatie"/>
  </office:meta>
</office:document-meta>
</file>