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1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Vergunning langs de 4-daagse route (St. Annastraat 181 6524 E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61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1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611/d3434f99-d4e2-4c4b-8816-1c24d984f8df.pdf" xlink:type="simple">https://besluitenapv.nijmegen.nl/ZD2600007611/d3434f99-d4e2-4c4b-8816-1c24d984f8d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181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53</meta:user-defined>
    <meta:user-defined meta:name="OVERHEIDop.GmbID/DC.identifier">gmb-2026-265853</meta:user-defined>
    <meta:user-defined meta:name="OVERHEIDop.versieInformatie"/>
  </office:meta>
</office:document-meta>
</file>