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ontwerpbesluit te verlenen omgevingsvergunning het realiseren van een woonzorggebouw met 22 onzelfstandige woonunits, Proostdijstraat 35, 3641AT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is van plan om een omgevingsvergunning met zaaknummer Z2025-000623 te verlenen. De vergunning is aangevraagd voor het realiseren van een woonzorggebouw met 22 onzelfstandige woonunits op locatie Proostdijstraat 35, 3641AT Mijdrecht en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Met deze publicatie laat de gemeente u weten dat er misschien iets verandert in uw omgeving. U kunt hier nu op reageren.</text:p>
            <text:p text:style-name="common-al">
            <text:span text:style-name="nadrukvet">BOPA Besluit</text:span>
          </text:p>
            <text:p text:style-name="common-al">Dit ontwerpbesluit gaat over het vergunnen van een activiteit die niet past binnen het nu geldende Omgevingsplan. Daarom wordt een zogenaamde BOPA omgevings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Zienswijze indienen</text:span>
          </text:p>
            <text:p text:style-name="common-al">Op grond van artikel 4:8 van de Algemene wet bestuursrecht zet de gemeente het ontwerpbesluit gedurende de termijn van terinzagelegging, van 5 juni 2026 t/m 17 juli 2026, de directe omwonende het ontwerpbesluit een zienswijze kenbaar maken bij de gemeenteraad van De Ronde Venen. Voor het digitaal inzien van de ontwerpvergunning kunt u een afspraak maken door het contactformulier in te vullen of te bellen met 0297 29 16 16. Het contactformulier vindt u linksonder op de startpagina van www.derondevenen.nl .</text:p>
            <text:p text:style-name="common-al">
            <text:span text:style-name="nadrukvet">Wilt u reageren op de omgevingsvergunning die de gemeente van plan is te verlenen? </text:span>
          </text:p>
            <text:p text:style-name="common-al">De vergunning die de gemeente van plan is te verlenen is vastgelegd in het ontwerpbesluit. U kunt tot 17 juli 2026 mondeling of schriftelijk reageren op het ontwerpbesluit. Dit heet het indienen van een zienswijze. In deze periode kunt u ook de documenten met informatie over het ontwerpbesluit vergunning digitaal bekijken. De gemeente bekijkt alle reacties bij het nemen van een definitief besluit. Wanneer u niet reageert op het ontwerpbesluit, kunt u later alleen reageren op het definitieve besluit als dat tegen uw belangen ingaat. Voor informatie of vragen kunt u ook bellen met team Omgeving van de gemeente. Dit kan via het telefoonnummer 0297 29 16 16.</text:p>
            <text:p text:style-name="common-al">
            <text:span text:style-name="nadrukvet">Zienswijzen indienen kan schriftelijk of mondeling</text:span>
          </text:p>
            <text:p text:style-name="common-al">Tijdens de termijn van ter inzage kan eenieder schriftelijk of mondeling zienswijzen (reactie, mening of opmerkingen) indienen bij burgemeester en wethouders van De Ronde Venen.</text:p>
            <text:p text:style-name="common-al">Het schriftelijk indienen van zienswijzen kan op 2 manieren:</text:p>
            <text:list text:style-name="id1-3-2-1-1-13">
              <text:list-item text:style-override="id1-3-2-1-1-13-1">
                <text:number>1</text:number>
                <text:p text:style-name="al">door het sturen of afgeven van een ondertekende brief</text:p>
              </text:list-item>
              <text:list-item text:style-override="id1-3-2-1-1-13-2">
                <text:number>2</text:number>
                <text:p text:style-name="al">met het online-formulier op onze website</text:p>
              </text:list-item>
            </text:list>
            <text:p text:style-name="common-al">Zet in uw brief in ieder geval:</text:p>
            <text:list text:style-name="id1-3-2-1-1-15">
              <text:list-item text:style-override="id1-3-2-1-1-15-1">
                <text:number>1</text:number>
                <text:p text:style-name="al">uw naam, adres (eventueel ook e-mailadres) en handtekening;</text:p>
              </text:list-item>
              <text:list-item text:style-override="id1-3-2-1-1-15-2">
                <text:number>2</text:number>
                <text:p text:style-name="al">de datum waarop u uw brief schrijft;</text:p>
              </text:list-item>
              <text:list-item text:style-override="id1-3-2-1-1-15-3">
                <text:number>3</text:number>
                <text:p text:style-name="al">met welk ontwerpbesluit en/of ontwerpverklaring van geen bedenkingen u het niet eens bent;</text:p>
              </text:list-item>
              <text:list-item text:style-override="id1-3-2-1-1-15-4">
                <text:number>4</text:number>
                <text:p text:style-name="al">het zaaknummer van het ontwerpbesluit;</text:p>
              </text:list-item>
              <text:list-item text:style-override="id1-3-2-1-1-15-5">
                <text:number>5</text:number>
                <text:p text:style-name="al">de reden(en) waarom u het niet eens bent met ons ontwerpbesluit en/of de ontwerpverklaring van geen bedenkingen.</text:p>
              </text:list-item>
            </text:list>
            <text:p text:style-name="common-al">Geef de brief af bij de receptie van het gemeentehuis of stuur deze naar:</text:p>
            <text:p text:style-name="common-al">Het college van B en W van De Ronde Venen</text:p>
            <text:p text:style-name="common-al">Postbus 250</text:p>
            <text:p text:style-name="common-al">3640 AG MIJDRECHT</text:p>
            <text:p text:style-name="last-al">Voor het mondeling indienen van zienswijzen kunt u contact opnemen met het team Omgeving via 0297 29 16 16. Het indienen van zienswijzen via e-mail is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585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5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5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623</meta:user-defined>
    <meta:user-defined meta:name="DCTERMS.abstract">Betreft: Ter inzage legging ontwerpbesluit op locatie Proostdijstraat 35, 3641AT Mijdrecht</meta:user-defined>
    <dc:language>nl</dc:language>
    <meta:user-defined meta:name="OVERHEIDop.locatietype/OVERHEIDop.gebiedsmarkering">Vlak</meta:user-defined>
    <meta:user-defined meta:name="DC.title">Kennisgeving ontwerpbesluit te verlenen omgevingsvergunning het realiseren van een woonzorggebouw met 22 onzelfstandige woonunits, Proostdijstraat 35, 3641AT Mijdrecht</meta:user-defined>
    <meta:user-defined meta:name="DCTERMS.W3CDTF/DCTERMS.available">2026-06-05</meta:user-defined>
    <meta:user-defined meta:name="DCTERMS.W3CDTF/OVERHEIDop.jaargang">2026</meta:user-defined>
    <meta:user-defined meta:name="OVERHEIDop.publicationIssue">265851</meta:user-defined>
    <meta:user-defined meta:name="OVERHEIDop.GmbID/DC.identifier">gmb-2026-265851</meta:user-defined>
    <meta:user-defined meta:name="OVERHEIDop.versieInformatie"/>
  </office:meta>
</office:document-meta>
</file>