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- Zeelandsedreef 2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</text:p>
            <text:p text:style-name="common-al">Voor:   het opslaan van diesel in een bovengrondse opslagtank</text:p>
            <text:p text:style-name="common-al">Locatie:  Zeelandsedreef 2, 5374 RR Schaijk</text:p>
            <text:p text:style-name="common-al">DSO-kenmerk:  2026040701757</text:p>
            <text:p text:style-name="common-al">Zaaknummer:  Z/502894</text:p>
            <text:p text:style-name="common-al">Datum ontvangen:  7 april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584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4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4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894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- Zeelandsedreef 2 Schaij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842</meta:user-defined>
    <meta:user-defined meta:name="OVERHEIDop.GmbID/DC.identifier">gmb-2026-265842</meta:user-defined>
    <meta:user-defined meta:name="OVERHEIDop.versieInformatie"/>
  </office:meta>
</office:document-meta>
</file>