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Outerlant 41, 1921WL Akersloot, het vergroten van de woning, verzenddatum 3 juni 2026 (Z2026-00003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58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2</meta:user-defined>
    <meta:user-defined meta:name="DCTERMS.abstract">Outerlant 41, 1921WL Akersloot, het vergroten van de woning, verzenddatum 3 juni 2026 (Z2026-00003712)</meta:user-defined>
    <dc:language>nl</dc:language>
    <meta:user-defined meta:name="OVERHEIDop.locatietype/OVERHEIDop.gebiedsmarkering">Vlak</meta:user-defined>
    <meta:user-defined meta:name="DC.title">Gemeente Castricum, aanvraag omgevingsvergunning (regulier) buiten behandeling gelaten, Outerlant 41, 1921WL Akersloot, het vergroten van de woning, verzenddatum 3 juni 2026 (Z2026-00003712)</meta:user-defined>
    <meta:user-defined meta:name="DCTERMS.W3CDTF/DCTERMS.available">2026-06-05</meta:user-defined>
    <meta:user-defined meta:name="DCTERMS.W3CDTF/OVERHEIDop.jaargang">2026</meta:user-defined>
    <meta:user-defined meta:name="OVERHEIDop.publicationIssue">265840</meta:user-defined>
    <meta:user-defined meta:name="OVERHEIDop.GmbID/DC.identifier">gmb-2026-265840</meta:user-defined>
    <meta:user-defined meta:name="OVERHEIDop.versieInformatie"/>
  </office:meta>
</office:document-meta>
</file>