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oormalige kapsalon tot woning (interne- en gevelwijzigingen) Dorpsstraat 41, 2751BB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Omgevingsdienst Midden-Holland (ODMH) namens gemeente Zuidplas besloten om de beslistermijn van de aanvraag met kenmerk 2025-00025196 voor het verbouwen van de voormalige kapsalon tot woning (interne- en gevelwijzigingen) op de locatie Dorpsstraat 41, 2751BB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58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19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verbouwen voormalige kapsalon tot woning (interne- en gevelwijzigingen) Dorpsstraat 41, 2751BB Moerkapell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84</meta:user-defined>
    <meta:user-defined meta:name="OVERHEIDop.GmbID/DC.identifier">gmb-2026-26584</meta:user-defined>
    <meta:user-defined meta:name="OVERHEIDop.versieInformatie"/>
  </office:meta>
</office:document-meta>
</file>