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 De Buizerd 6,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 De Buizerd 6, Surhuisterveen</text:p>
            <text:p text:style-name="common-al">Zaaknummer: Z2026-000798</text:p>
            <text:p text:style-name="common-al">Zaakadres: De Buizerd 6, Surhuisterveen</text:p>
            <text:p text:style-name="common-al">Omschrijving: het verbreden van een oprit</text:p>
            <text:p text:style-name="common-al">Datum ontvangst: 14-05-2026</text:p>
            <text:p text:style-name="common-al">Datum bekendmaking:0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58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798</meta:user-defined>
    <meta:user-defined meta:name="DCTERMS.abstract">het verbreden van een op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reden van een oprit , De Buizerd 6, Surhuisterveen</meta:user-defined>
    <meta:user-defined meta:name="DCTERMS.W3CDTF/DCTERMS.available">2026-06-05</meta:user-defined>
    <meta:user-defined meta:name="DCTERMS.W3CDTF/OVERHEIDop.jaargang">2026</meta:user-defined>
    <meta:user-defined meta:name="OVERHEIDop.publicationIssue">265835</meta:user-defined>
    <meta:user-defined meta:name="OVERHEIDop.GmbID/DC.identifier">gmb-2026-265835</meta:user-defined>
    <meta:user-defined meta:name="OVERHEIDop.versieInformatie"/>
  </office:meta>
</office:document-meta>
</file>