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4578, het verbouwen van de jongveestal Gravenallee 20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4-2026 13:34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5834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3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834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64578</meta:user-defined>
    <meta:user-defined meta:name="DCTERMS.abstract">het verbouwen van de jongveestal Gravenallee 20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4578, het verbouwen van de jongveestal Gravenallee 20 te Almelo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834</meta:user-defined>
    <meta:user-defined meta:name="OVERHEIDop.GmbID/DC.identifier">gmb-2026-265834</meta:user-defined>
    <meta:user-defined meta:name="OVERHEIDop.versieInformatie"/>
  </office:meta>
</office:document-meta>
</file>