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dumerweg 68A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een aanvraag ontvangen voor het verwijderen van een windmolenfundering op de locatie Bedumerweg 68A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58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13</meta:user-defined>
    <meta:user-defined meta:name="DCTERMS.abstract">het verwijderen van een windmolenfundering, Bedumerweg 68A, Onderdendam (2 juni 2026)</meta:user-defined>
    <dc:language>nl</dc:language>
    <meta:user-defined meta:name="OVERHEIDop.locatietype/OVERHEIDop.gebiedsmarkering">Vlak</meta:user-defined>
    <meta:user-defined meta:name="DC.title">Ontvangst aanvraag omgevingsvergunning, Bedumerweg 68A, Onderden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33</meta:user-defined>
    <meta:user-defined meta:name="OVERHEIDop.GmbID/DC.identifier">gmb-2026-265833</meta:user-defined>
    <meta:user-defined meta:name="OVERHEIDop.versieInformatie"/>
  </office:meta>
</office:document-meta>
</file>