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exploitatievergunning, Dorpsplein 3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voor een exploitatievergunning voor het Dorpsplein 37 te Westervoort. De aanvraag is geregistreerd met zaaknummer Z2026-00000633. De aanvraag exploitatie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5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582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633</meta:user-defined>
    <meta:user-defined meta:name="DCTERMS.abstract">Kennisgeving besluit op de aanvraag exploitatievergunning, Dorpsplein 37 te Wester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aanvraag exploitatievergunning, Dorpsplein 37 te Westerv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27</meta:user-defined>
    <meta:user-defined meta:name="OVERHEIDop.GmbID/DC.identifier">gmb-2026-265827</meta:user-defined>
    <meta:user-defined meta:name="OVERHEIDop.versieInformatie"/>
  </office:meta>
</office:document-meta>
</file>