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oor Kermis Biej Briels op 3 t/m 7 juli 2026 in Roggel, Kerkstraat 4, 6088EG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de evenementenvergunning heeft verleend voor Kermis Biej Briels op 3 t/m 7 juli 2026 in Roggel op locatie Kerkstraat 4, 6088EG Roggel.</text:p>
            <text:p text:style-name="common-al">- 3 juli 2026 van 19:00 uur tot 01:30 uur;</text:p>
            <text:p text:style-name="common-al">- 4 juli 2026 van 18:00 uur tot 01:30 uur;</text:p>
            <text:p text:style-name="common-al">- 5 juli 2026 van 14:00 uur tot 01:30 uur;</text:p>
            <text:p text:style-name="common-al">- 6 juli 2026 van 14:00 uur tot 01:30 uur;</text:p>
            <text:p text:style-name="common-al">- 7 juli 2026 van 17:00 uur tot 01:30 uur;</text:p>
            <text:p text:style-name="common-al">De evenementenvergunning is geregistreerd onder zaaknummer Z2026-00000737 voor de volgende activiteit(en):</text:p>
            <text:list text:style-name="id1-3-2-1-1-8">
              <text:list-item text:style-override="id1-3-2-1-1-8-1">
                <text:number>•</text:number>
                <text:p text:style-name="al">evenement</text:p>
              </text:list-item>
            </text:list>
            <text:p text:style-name="common-al">Het besluit is op 3 juni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65826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82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82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737</meta:user-defined>
    <meta:user-defined meta:name="DCTERMS.abstract">Betreft: Besluit evenementenvergun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evenementenvergunning voor Kermis Biej Briels op 3 t/m 7 juli 2026 in Roggel, Kerkstraat 4, 6088EG Roggel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826</meta:user-defined>
    <meta:user-defined meta:name="OVERHEIDop.GmbID/DC.identifier">gmb-2026-265826</meta:user-defined>
    <meta:user-defined meta:name="OVERHEIDop.versieInformatie"/>
  </office:meta>
</office:document-meta>
</file>