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3 en 3A, 5374 AA en Het Hofke 19 tot en met 33, 5374 H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voor een omgevingsvergunning met zaaknummer <text:span text:style-name="nadrukvet">24049-2026</text:span>.</text:p>
            <text:p text:style-name="common-al">De zaak betreft locatie Runstraat 3 en 3A, 5374 AA en Het Hofke 19 tot en met 33, 5374 HE Schaijk en heeft de omschrijving het "Verkleinen van een winkelpand en het verbouwen van een winkelpand naar 7 appartementen (omgevingsplan en technisch)". De vergunning is verleend.</text:p>
            <text:p text:style-name="common-al">Het besluit betreft de volgende onderdelen: Bouwactiviteit (technisch) en Bouwactiviteit (omgevingsplan).</text:p>
            <text:p text:style-name="common-al">Het besluit is verzonden op: 0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8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40492026</meta:user-defined>
    <meta:user-defined meta:name="DCTERMS.abstract">Verkleinen van een winkelpand en het verbouwen van een winkelpand naar 7 appartementen (omgevingsplan en technisch)</meta:user-defined>
    <dc:language>nl</dc:language>
    <meta:user-defined meta:name="DC.title">Besluit aanvraag omgevingsvergunning Runstraat 3 en 3A, 5374 AA en Het Hofke 19 tot en met 33, 5374 HE Schaijk</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04</meta:user-defined>
    <meta:user-defined meta:name="OVERHEIDop.publicationIssue">265821</meta:user-defined>
    <meta:user-defined meta:name="OVERHEIDop.GmbID/DC.identifier">gmb-2026-265821</meta:user-defined>
    <meta:user-defined meta:name="OVERHEIDop.versieInformatie"/>
  </office:meta>
</office:document-meta>
</file>