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1 juni t/m 20 juli 2026 - Scherm op terras tbv WK bij Plan A - Vliet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Objectvergunning (Vlietstraat 22 6542 S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358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1-04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3588/3f38ed52-8b57-4dec-a976-faa2a80450ec.pdf" xlink:type="simple">https://besluitenapv.nijmegen.nl/ZD2600053588/3f38ed52-8b57-4dec-a976-faa2a80450e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1 juni t/m 20 juli 2026 - Scherm op terras tbv WK bij Plan A - Vlietstraat 22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20</meta:user-defined>
    <meta:user-defined meta:name="OVERHEIDop.GmbID/DC.identifier">gmb-2026-265820</meta:user-defined>
    <meta:user-defined meta:name="OVERHEIDop.versieInformatie"/>
  </office:meta>
</office:document-meta>
</file>