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nieuwe beschoeiing, Noordplas 1 L22 t/m L26 Vinkeveen (F 1877 en 187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nieuwe beschoeiing op locatie Noordplas 1 L22 t/m L26 Vinkeveen (F 1877 en 1879).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18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januari 2026. De gemeente neemt daarover waarschijnlijk uiterlijk 16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89</meta:user-defined>
    <meta:user-defined meta:name="DCTERMS.abstract">Betreft: Aanvraag op locatie Noordplas 1 L22 t/m L26 Vinkeveen) (F 1877 en 1879)</meta:user-defined>
    <dc:language>nl</dc:language>
    <meta:user-defined meta:name="OVERHEIDop.locatietype/OVERHEIDop.gebiedsmarkering">Vlak</meta:user-defined>
    <meta:user-defined meta:name="DC.title">Kennisgeving ontvangst aanvraag omgevingsvergunning voor het plaatsen van nieuwe beschoeiing, Noordplas 1 L22 t/m L26 Vinkeveen (F 1877 en 1879)</meta:user-defined>
    <meta:user-defined meta:name="DCTERMS.W3CDTF/DCTERMS.available">2026-01-21</meta:user-defined>
    <meta:user-defined meta:name="DCTERMS.W3CDTF/OVERHEIDop.jaargang">2026</meta:user-defined>
    <meta:user-defined meta:name="OVERHEIDop.publicationIssue">26582</meta:user-defined>
    <meta:user-defined meta:name="OVERHEIDop.GmbID/DC.identifier">gmb-2026-26582</meta:user-defined>
    <meta:user-defined meta:name="OVERHEIDop.versieInformatie"/>
  </office:meta>
</office:document-meta>
</file>