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Uiterwaardenstraat 408-4 1079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03-06-2026</text:p>
            <text:p text:style-name="common-al">Zaakadres: Uiterwaardenstraat 408-4 1079DE Amsterdam</text:p>
            <text:p text:style-name="common-al">Zaaknummer: Z2026-01867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867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8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677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Uiterwaardenstraat 408-4 1079DE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15</meta:user-defined>
    <meta:user-defined meta:name="OVERHEIDop.GmbID/DC.identifier">gmb-2026-265815</meta:user-defined>
    <meta:user-defined meta:name="OVERHEIDop.versieInformatie"/>
  </office:meta>
</office:document-meta>
</file>