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0202266, Overgauwseweg 22, 2641 NE Pijnacker</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opbouw</text:p>
            <text:p text:style-name="common-al">DSO-Verzoeknummer: 2026060202266</text:p>
            <text:p text:style-name="common-al">Locatie: Overgauwseweg 22, 2641 NE Pijnacker</text:p>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Datum ontvangst: 02-06-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581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1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1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2882</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60202266, Overgauwseweg 22, 2641 NE Pijnacker</meta:user-defined>
    <meta:user-defined meta:name="DCTERMS.W3CDTF/DCTERMS.available">2026-06-05</meta:user-defined>
    <meta:user-defined meta:name="DCTERMS.W3CDTF/OVERHEIDop.jaargang">2026</meta:user-defined>
    <meta:user-defined meta:name="OVERHEIDop.publicationIssue">265813</meta:user-defined>
    <meta:user-defined meta:name="OVERHEIDop.GmbID/DC.identifier">gmb-2026-265813</meta:user-defined>
    <meta:user-defined meta:name="OVERHEIDop.versieInformatie"/>
  </office:meta>
</office:document-meta>
</file>