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Berkenlaan 3, 7721 E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Berkenlaan 3 7721EV Dalfsen,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48719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19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1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8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191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Berkenlaan 3, 7721 EV Dalf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811</meta:user-defined>
    <meta:user-defined meta:name="OVERHEIDop.GmbID/DC.identifier">gmb-2026-265811</meta:user-defined>
    <meta:user-defined meta:name="OVERHEIDop.versieInformatie"/>
  </office:meta>
</office:document-meta>
</file>