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Nijhoffstraat 162 1382TV Weesp</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dode boom die in de besloten tuin tussen de appartementen complexen staat, naast het pleintje</text:p>
            <text:p text:style-name="common-al">Besluit: verleend</text:p>
            <text:p text:style-name="common-al">Besluit verzonden op: 01-06-2026</text:p>
            <text:p text:style-name="common-al">Zaakadres: M.Nijhoffstraat 162 1382TV Weesp</text:p>
            <text:p text:style-name="common-al">Zaaknummer: Z2026-012832</text:p>
            <text:p text:style-name="common-al">DSO-nummer: 202603200162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weesp@amsterdam.nl?Subject=Dossiernummer Z2026-012832" xlink:type="simple">vth.weesp@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01-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58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2832</meta:user-defined>
    <meta:user-defined meta:name="DCTERMS.abstract">kappen van een dode boom die in de besloten tuin tussen de appartementen complexen staat, naast het pleintj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Nijhoffstraat 162 1382TV Weesp</meta:user-defined>
    <meta:user-defined meta:name="OVERHEIDop.datumEindeReactietermijn">2026-07-16</meta:user-defined>
    <meta:user-defined meta:name="OVERHEIDop.terinzageleggingBG">https://mijnpublicaties.nl/Publicatie/8e5b0da9-6910-42d0-541f-08dec14c19ec</meta:user-defined>
    <meta:user-defined meta:name="DCTERMS.W3CDTF/DCTERMS.available">2026-06-05</meta:user-defined>
    <meta:user-defined meta:name="DCTERMS.W3CDTF/OVERHEIDop.jaargang">2026</meta:user-defined>
    <meta:user-defined meta:name="OVERHEIDop.publicationIssue">265810</meta:user-defined>
    <meta:user-defined meta:name="OVERHEIDop.GmbID/DC.identifier">gmb-2026-265810</meta:user-defined>
    <meta:user-defined meta:name="OVERHEIDop.versieInformatie"/>
  </office:meta>
</office:document-meta>
</file>