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estaande hooiberg naar B&amp;B ruimtes, Gein-Zuid 10, 1391G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een bestaande hooiberg naar B&amp;B ruimtes op locatie Gein-Zuid 10, 1391GT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2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anuari 2026. De gemeente neemt daarover waarschijnlijk uiterlijk 4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5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21</meta:user-defined>
    <meta:user-defined meta:name="DCTERMS.abstract">Betreft: Aanvraag op locatie Gein-Zuid 10, 1391GT Abcoude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bestaande hooiberg naar B&amp;B ruimtes, Gein-Zuid 10, 1391GT Abcou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81</meta:user-defined>
    <meta:user-defined meta:name="OVERHEIDop.GmbID/DC.identifier">gmb-2026-26581</meta:user-defined>
    <meta:user-defined meta:name="OVERHEIDop.versieInformatie"/>
  </office:meta>
</office:document-meta>
</file>