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Achterkreek 56 3079CB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02-06-2026</text:span> een aanvraag voor een omgevingsvergunning, met kenmerk <text:span text:style-name="nadrukvet">Z2026-007334</text:span>/<text:span text:style-name="nadrukvet">2026060201531</text:span>, heeft ontvangen voor de omgevingsplanactiviteit Uitweg. <text:span text:style-name="nadrukcur">(Grondslag: Omgevingswet, artikel 5.1)</text:span></text:p>
            <text:p text:style-name="common-al">De aanvraag betreft een nieuwe in-/uitrit op de locatie Achterkreek 56 3079CB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65809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809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809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2026-007334</meta:user-defined>
    <meta:user-defined meta:name="DCTERMS.abstract">Parkeren in de voortuin Achterkreek 56, Rotterda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Achterkreek 56 3079CB Rotterdam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5809</meta:user-defined>
    <meta:user-defined meta:name="OVERHEIDop.GmbID/DC.identifier">gmb-2026-265809</meta:user-defined>
    <meta:user-defined meta:name="OVERHEIDop.versieInformatie"/>
  </office:meta>
</office:document-meta>
</file>