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gevel op het perceel Databankweg 3 H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gevel op het perceel Databankweg 3 H, 3821 AL Amersfoort</text:span>
          </text:p>
            <text:p text:style-name="common-al">De Gemeente Amersfoort heeft op 12-05-2026 een aanvraag voor een omgevingsvergunning ontvangen voor het plaatsen van reclame op de gevel op het perceel Databankweg 3 H, 3821 AL Amersfoort, met kenmerk CLZ-000360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8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6073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gevel op het perceel Databankweg 3 H, 3821 AL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04</meta:user-defined>
    <meta:user-defined meta:name="OVERHEIDop.GmbID/DC.identifier">gmb-2026-265804</meta:user-defined>
    <meta:user-defined meta:name="OVERHEIDop.versieInformatie"/>
  </office:meta>
</office:document-meta>
</file>