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rinivasa Kalyanam op 20 juni 2026 bij De Dom 9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842</text:span>. Op 03-06-2026 is de acceptatie naar de aanvrager verzonden.</text:p>
            <text:p text:style-name="common-al">De zaak betreft locatie De Dom 9 te Veldhoven en heeft de omschrijving "Srinivasa Kalyanam 20 juni 2026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58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842</meta:user-defined>
    <meta:user-defined meta:name="DCTERMS.abstract">Srinivasa Kalyanam 20 juni 2026</meta:user-defined>
    <dc:language>nl</dc:language>
    <meta:user-defined meta:name="OVERHEIDop.locatietype/OVERHEIDop.gebiedsmarkering">Punt</meta:user-defined>
    <meta:user-defined meta:name="DC.title">Acceptatie evenement Srinivasa Kalyanam op 20 juni 2026 bij De Dom 9 te Veldhov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00</meta:user-defined>
    <meta:user-defined meta:name="OVERHEIDop.GmbID/DC.identifier">gmb-2026-265800</meta:user-defined>
    <meta:user-defined meta:name="OVERHEIDop.versieInformatie"/>
  </office:meta>
</office:document-meta>
</file>