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wouderstraat 9A 2011AA Haarlem, 0392-2025-0159139, het vervangen van een elektrische overheaddeur voor een houten poort met inloopdeur, verzonden 1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139</meta:user-defined>
    <meta:user-defined meta:name="DCTERMS.abstract">het vervangen van een elektrische overheaddeur voor een houten poort met inloopde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wouderstraat 9A 2011AA Haarlem, 0392-2025-0159139, het vervangen van een elektrische overheaddeur voor een houten poort met inloopdeur, verzonden 19-01-2026</meta:user-defined>
    <meta:user-defined meta:name="DCTERMS.W3CDTF/DCTERMS.available">2026-01-21</meta:user-defined>
    <meta:user-defined meta:name="DCTERMS.W3CDTF/OVERHEIDop.jaargang">2026</meta:user-defined>
    <meta:user-defined meta:name="OVERHEIDop.publicationIssue">26580</meta:user-defined>
    <meta:user-defined meta:name="OVERHEIDop.GmbID/DC.identifier">gmb-2026-26580</meta:user-defined>
    <meta:user-defined meta:name="OVERHEIDop.versieInformatie"/>
  </office:meta>
</office:document-meta>
</file>